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6" style:family="table-column">
      <style:table-column-properties style:column-width="1.6576in"/>
    </style:style>
    <style:style style:name="TableColumn7" style:family="table-column">
      <style:table-column-properties style:column-width="1.9458in"/>
    </style:style>
    <style:style style:name="TableColumn8" style:family="table-column">
      <style:table-column-properties style:column-width="1.0937in"/>
    </style:style>
    <style:style style:name="TableColumn9" style:family="table-column">
      <style:table-column-properties style:column-width="1.9888in"/>
    </style:style>
    <style:style style:name="Table5" style:family="table">
      <style:table-properties style:width="6.6861in" fo:margin-left="0in" table:align="left"/>
    </style:style>
    <style:style style:name="TableRow10" style:family="table-row">
      <style:table-row-properties style:min-row-height="0.527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527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.1666in" fo:text-indent="0.1111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1.179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 style:language-asian="zh" style:country-asian="HK"/>
    </style:style>
    <style:style style:name="P31" style:parent-style-name="內文" style:family="paragraph">
      <style:paragraph-properties style:snap-to-layout-grid="false" fo:text-align="center" style:line-height-at-least="0.1666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4166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0.4166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style:line-height-at-least="0.1666in" fo:text-indent="0.6111in"/>
    </style:style>
    <style:style style:name="T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527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style:line-height-at-least="0.1666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67" style:family="table-column">
      <style:table-column-properties style:column-width="2.6423in" style:use-optimal-column-width="false"/>
    </style:style>
    <style:style style:name="TableColumn68" style:family="table-column">
      <style:table-column-properties style:column-width="4.0881in" style:use-optimal-column-width="false"/>
    </style:style>
    <style:style style:name="Table66" style:family="table">
      <style:table-properties style:width="6.7305in" fo:margin-left="0in" table:align="center"/>
    </style:style>
    <style:style style:name="TableRow69" style:family="table-row">
      <style:table-row-properties style:min-row-height="0.279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1687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0486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justify" fo:margin-left="0.6881in" fo:margin-right="0.4902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justify" fo:margin-left="0.6881in" fo:margin-right="0.4902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margin-left="0.6881in" fo:margin-right="0.4902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超連結" style:family="text">
      <style:text-properties style:font-name="標楷體" style:font-name-asian="標楷體" fo:font-weight="bold" style:font-weight-asian="bold" style:use-window-font-color="true"/>
    </style:style>
    <style:style style:name="T96" style:parent-style-name="超連結" style:family="text">
      <style:text-properties style:font-name="標楷體" style:font-name-asian="標楷體" fo:font-weight="bold" style:font-weight-asian="bold" fo:color="#5B9BD5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14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margin-top="0.0694in" fo:margin-bottom="0.0694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margin-top="0.0694in" fo:margin-bottom="0.0694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fo:margin-right="0.0298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margin-right="0.6666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3.56667in" svg:y="-0.31944in" svg:width="3.90903in" svg:height="1.53542in" style:rel-width="scale" style:rel-height="scale"><draw:text-box><text:p text:style-name="P3">★填寫完請交回學務處訓育組，感謝您!</text:p></draw:text-box><svg:title/><svg:desc/></draw:frame></text:span><text:span text:style-name="T4">臺北市大安區龍安國民小學社團退費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就讀班級</text:p>
          </table:table-cell>
          <table:table-cell table:style-name="TableCell13">
            <text:p text:style-name="P14"><text:s text:c="3"/>年<text:s text:c="5"/>班</text:p>
          </table:table-cell>
          <table:table-cell table:style-name="TableCell15">
            <text:p text:style-name="P16">學生姓名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申請日期</text:p>
          </table:table-cell>
          <table:table-cell table:style-name="TableCell22">
            <text:p text:style-name="P23"><text:s text:c="4"/>年<text:s text:c="3"/>月<text:s text:c="3"/>日</text:p>
          </table:table-cell>
          <table:table-cell table:style-name="TableCell24">
            <text:p text:style-name="P25">開課日期</text:p>
          </table:table-cell>
          <table:table-cell table:style-name="TableCell26">
            <text:p text:style-name="P27"><text:s text:c="2"/>年<text:s text:c="3"/>月<text:s text:c="3"/>日</text:p>
          </table:table-cell>
        </table:table-row>
        <table:table-row table:style-name="TableRow28">
          <table:table-cell table:style-name="TableCell29">
            <text:p text:style-name="P30">上課時間</text:p>
            <text:p text:style-name="P31"><text:span text:style-name="T32">社團</text:span><text:span text:style-name="T33">名稱</text:span></text:p>
            <text:p text:style-name="P34">費用</text:p>
          </table:table-cell>
          <table:table-cell table:style-name="TableCell35">
            <text:p text:style-name="P36"><text:span text:style-name="T37">週</text:span><text:span text:style-name="T38">(<text:s/></text:span><text:span text:style-name="T39">一二三四五</text:span><text:span text:style-name="T40"><text:s/>)</text:span></text:p>
            <text:p text:style-name="P41"/>
            <text:p text:style-name="P42"><text:s text:c="9"/>元</text:p>
          </table:table-cell>
          <table:table-cell table:style-name="TableCell43">
            <text:p text:style-name="P44">退費金額</text:p>
          </table:table-cell>
          <table:table-cell table:style-name="TableCell45">
            <text:p text:style-name="P46"><text:s text:c="9"/>元</text:p>
            <text:p text:style-name="P47"><text:span text:style-name="T48">(</text:span><text:span text:style-name="T49">學校填寫</text:span><text:span text:style-name="T50">)</text:span></text:p>
          </table:table-cell>
        </table:table-row>
        <table:table-row table:style-name="TableRow51">
          <table:table-cell table:style-name="TableCell52">
            <text:p text:style-name="P53">申請退費原因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</table:table>
      <text:p text:style-name="P56">申請人姓名：<text:s text:c="13"/>關係：</text:p>
      <text:p text:style-name="P57">申請人身分證號碼：</text:p>
      <text:p text:style-name="P58">聯絡電話：</text:p>
      <text:p text:style-name="P59">收據編號：</text:p>
      <text:p text:style-name="P60"/>
      <text:p text:style-name="P61">承辦人<text:s text:c="21"/>學務主任<text:s text:c="21"/></text:p>
      <text:p text:style-name="P62"><text:span text:style-name="T63"><text:s text:c="6"/></text:span><text:span text:style-name="T64"><draw:connector draw:type="line" svg:x1="-0.01667in" svg:y1="0.16597in" svg:x2="6.775in" svg:y2="0.18611in" draw:z-index="251659264" draw:id="id1" draw:style-name="a1" draw:name="直線接點 5" text:anchor-type="paragraph"><svg:title/><svg:desc/></draw:connector></text:span></text:p>
      <text:p text:style-name="P65">存摺帳號黏貼單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銀行名稱</text:p>
          </table:table-cell>
          <table:table-cell table:style-name="TableCell72">
            <text:p text:style-name="P73"><text:s text:c="15"/>銀行<text:s text:c="10"/>分行<text:s/></text:p>
          </table:table-cell>
        </table:table-row>
        <table:table-row table:style-name="TableRow74">
          <table:table-cell table:style-name="TableCell75">
            <text:p text:style-name="P76">帳號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戶名</text:p>
          </table:table-cell>
          <table:table-cell table:style-name="TableCell82">
            <text:p text:style-name="P83"/>
          </table:table-cell>
        </table:table-row>
      </table:table>
      <text:p text:style-name="內文"><text:span text:style-name="T84">-------------------------</text:span><text:span text:style-name="T85">存摺影本粘貼處</text:span><text:span text:style-name="T86">----------------------------</text:span></text:p>
      <text:p text:style-name="P87"><text:span text:style-name="T88">註：</text:span></text:p>
      <text:p text:style-name="P89">敬愛的家長您好：</text:p>
      <text:p text:style-name="P90"><text:span text:style-name="T91">　　必須要有</text:span><text:span text:style-name="T92">存摺封面</text:span><text:span text:style-name="T93">，出納組才能依此辦理退款作業。</text:span><text:span text:style-name="T94">若您不方便影印存摺封面，</text:span><text:a xlink:href="mailto:請務必將存摺封面照片寄至：f1535@mail.laes.tp.edu.tw" office:target-frame-name="_top" xlink:show="replace"><text:span text:style-name="T95">請務必將存摺封面照片寄至：</text:span><text:span text:style-name="T96">f1535@mail.laes.tp.edu.tw</text:span></text:a><text:span text:style-name="T97">，郵件主旨：</text:span><text:span text:style-name="T98">OOO</text:span><text:span text:style-name="T99">班</text:span><text:span text:style-name="T100"><text:s/>+</text:span><text:span text:style-name="T101">學生姓名</text:span><text:span text:style-name="T102">+ OOO</text:span><text:span text:style-name="T103">社團退費帳戶</text:span><text:span text:style-name="T104">；同時仍需填寫完此份退費申請單交回訓育組，謝謝您的協助！</text:span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soft-page-break/>
      <text:p text:style-name="P113">切　　結　　書</text:p>
      <text:p text:style-name="P114"/>
      <text:p text:style-name="P115"><text:span text:style-name="T116">本校</text:span><text:span text:style-name="T117"><text:s text:c="5"/></text:span><text:span text:style-name="T118">年</text:span><text:span text:style-name="T119"><text:s text:c="5"/></text:span><text:span text:style-name="T120">班</text:span><text:span text:style-name="T121"><text:s text:c="10"/></text:span><text:span text:style-name="T122">同學原報名</text:span><text:span text:style-name="T123"><text:s/>11</text:span><text:span text:style-name="T124">4</text:span><text:span text:style-name="T125"><text:s/></text:span><text:span text:style-name="T126">學年度第</text:span><text:span text:style-name="T127"><text:s text:c="3"/>1</text:span><text:span text:style-name="T128">、</text:span><text:span text:style-name="T129">2 <text:s/></text:span><text:span text:style-name="T130">學期</text:span></text:p>
      <text:p text:style-name="P131"><text:span text:style-name="T132">_</text:span><text:span text:style-name="T133"><text:s text:c="11"/></text:span><text:span text:style-name="T134">_</text:span><text:span text:style-name="T135">社團活動，共繳交新臺幣</text:span><text:span text:style-name="T136"><text:s text:c="8"/></text:span><text:span text:style-name="T137">元整。因故辦理退費事宜。因遺失收據，故立此切結書，以茲證明。</text:span></text:p>
      <text:p text:style-name="P138"/>
      <text:p text:style-name="P139">家長姓名：<text:s/></text:p>
      <text:p text:style-name="P140">連絡電話：</text:p>
      <text:p text:style-name="P141">通訊地址：<text:s/></text:p>
      <text:p text:style-name="P142"/>
      <text:p text:style-name="P143"/>
      <text:p text:style-name="P144">中華民國　　<text:s text:c="4"/>　年　　<text:s/>　　月　　<text:s text:c="2"/>　日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龍安國民小學營養午餐退費申請表</dc:title>
    <meta:initial-creator>lunch</meta:initial-creator>
    <dc:creator>teacher</dc:creator>
    <meta:creation-date>2021-07-12T05:48:00Z</meta:creation-date>
    <dc:date>2025-11-19T04:25:00Z</dc:date>
    <meta:print-date>2025-03-10T04:35:00Z</meta:print-date>
    <meta:template xlink:href="Normal" xlink:type="simple"/>
    <meta:editing-cycles>23</meta:editing-cycles>
    <meta:editing-duration>PT13740S</meta:editing-duration>
    <meta:document-statistic meta:page-count="2" meta:paragraph-count="1" meta:word-count="112" meta:character-count="754" meta:row-count="5" meta:non-whitespace-character-count="643"/>
  </office:meta>
</office:document-meta>
</file>