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2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臺北市大安區龍安國民小學校園開放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<text:span text:style-name="T2">(借用單位)</text:span>參加名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租借日期</text:p>
          </table:table-cell>
          <table:table-cell office:value-type="string" table:style-name="ce4">
            <text:p>租借日期</text:p>
          </table:table-cell>
          <table:table-cell office:value-type="string" table:style-name="ce4">
            <text:p>租借日期</text:p>
          </table:table-cell>
          <table:table-cell office:value-type="string" table:style-name="ce4">
            <text:p>租借日期</text:p>
          </table:table-cell>
          <table:table-cell office:value-type="string" table:style-name="ce4">
            <text:p>租借日期</text:p>
          </table:table-cell>
          <table:table-cell office:value-type="string" table:style-name="ce4">
            <text:p>租借日期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7" table:style-name="ce3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工作表1.$A$1:工作表1.$H$3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acher</meta:initial-creator>
    <dc:creator>teacher</dc:creator>
    <meta:creation-date>2025-04-25T07:20:10Z</meta:creation-date>
    <dc:date>2025-04-25T07:45:05Z</dc:date>
    <meta:print-date>2025-04-25T07:26:52Z</meta:print-date>
  </office:meta>
</office:document-meta>
</file>