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>
        <style:tab-stops/>
      </style:paragraph-properties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625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margin-left="3.9125in" fo:text-indent="-2.2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margin-left="3.9125in" fo:text-indent="-2.2875in">
        <style:tab-stops/>
      </style:paragraph-properties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margin-left="3.15in" fo:text-indent="-1.525in">
        <style:tab-stops/>
      </style:paragraph-properties>
    </style:style>
    <style:style style:name="P34" style:parent-style-name="內文" style:family="paragraph">
      <style:paragraph-properties fo:margin-top="0.375in"/>
    </style:style>
    <style:style style:name="P35" style:parent-style-name="內文" style:family="paragraph">
      <style:paragraph-properties fo:text-align="center" fo:margin-top="0.375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margin-top="0.375in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遺失收據切結書</text:p>
      <text:p text:style-name="內文"><text:span text:style-name="T2">茲立切結書</text:span><text:span text:style-name="T3">人</text:span><text:span text:style-name="T4"><text:s text:c="8"/></text:span><text:span text:style-name="T5">於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租用臺北市大安區龍安國民小學</text:span><text:span text:style-name="T12"><text:s text:c="24"/></text:span><text:span text:style-name="T13">之場地，</text:span><text:span text:style-name="T14">因本人保管不慎尋找多日不著</text:span><text:span text:style-name="T15">，</text:span><text:span text:style-name="T16">查證屬實</text:span><text:span text:style-name="T17">，</text:span><text:span text:style-name="T18">惠請貴校同意以切結書替代繳費收據</text:span><text:span text:style-name="T19">，</text:span><text:span text:style-name="T20">如有不實聲明</text:span><text:span text:style-name="T21">，</text:span><text:span text:style-name="T22">本人願自負全部法律責任</text:span><text:span text:style-name="T23">。</text:span></text:p>
      <text:p text:style-name="P24">此致</text:p>
      <text:p text:style-name="P25">臺北市大安區龍安國民小學</text:p>
      <text:p text:style-name="P26"><text:span text:style-name="T27">立書</text:span><text:span text:style-name="T28">人</text:span><text:span text:style-name="T29">：</text:span></text:p>
      <text:p text:style-name="P30">身分證字號：</text:p>
      <text:p text:style-name="P31">住址：<text:s/></text:p>
      <text:p text:style-name="P32">電話：</text:p>
      <text:p text:style-name="P33"/>
      <text:p text:style-name="P34"/>
      <text:p text:style-name="P35"/>
      <text:p text:style-name="P36"><text:span text:style-name="T37">中</text:span><text:span text:style-name="T38"><text:s text:c="5"/></text:span><text:span text:style-name="T39">華</text:span><text:span text:style-name="T40"><text:s text:c="5"/></text:span><text:span text:style-name="T41">民</text:span><text:span text:style-name="T42"><text:s text:c="5"/></text:span><text:span text:style-name="T43">國</text:span><text:span text:style-name="T44"><text:s text:c="10"/></text:span><text:span text:style-name="T45">年</text:span><text:span text:style-name="T46"><text:s text:c="10"/></text:span><text:span text:style-name="T47">月</text:span><text:span text:style-name="T48"><text:s text:c="10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a</meta:initial-creator>
    <dc:creator>teacher</dc:creator>
    <meta:creation-date>2019-06-12T02:21:00Z</meta:creation-date>
    <dc:date>2024-09-18T06:19:00Z</dc:date>
    <meta:print-date>2015-11-09T07:16:00Z</meta:print-date>
    <meta:template xlink:href="Normal" xlink:type="simple"/>
    <meta:editing-cycles>6</meta:editing-cycles>
    <meta:editing-duration>PT1500S</meta:editing-duration>
    <meta:document-statistic meta:page-count="1" meta:paragraph-count="1" meta:word-count="34" meta:character-count="228" meta:row-count="1" meta:non-whitespace-character-count="195"/>
  </office:meta>
</office:document-meta>
</file>