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>
        <style:tab-stops/>
      </style:paragraph-properties>
      <style:text-properties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top="0.625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margin-left="3.9125in" fo:text-indent="-2.2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3.9125in" fo:text-indent="-2.2875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margin-left="3.9125in" fo:text-indent="-2.287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margin-left="3.9125in" fo:text-indent="-2.2875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margin-left="3.15in" fo:text-indent="-1.525in">
        <style:tab-stops/>
      </style:paragraph-properties>
    </style:style>
    <style:style style:name="P28" style:parent-style-name="內文" style:family="paragraph">
      <style:paragraph-properties fo:margin-top="0.375in"/>
    </style:style>
    <style:style style:name="P29" style:parent-style-name="內文" style:family="paragraph">
      <style:paragraph-properties fo:margin-top="0.375in"/>
    </style:style>
    <style:style style:name="P30" style:parent-style-name="內文" style:family="paragraph">
      <style:paragraph-properties fo:text-align="center" fo:margin-top="0.375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top="0.375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margin-top="0.2548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margin-top="0.2548in"/>
      <style:text-properties style:font-name-asian="標楷體" fo:font-size="36pt" style:font-size-asian="36pt" style:font-size-complex="36pt"/>
    </style:style>
    <style:style style:name="P34" style:parent-style-name="內文" style:family="paragraph">
      <style:paragraph-properties fo:margin-top="0.2548in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P43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text-align="center" fo:margin-top="0.3819in"/>
      <style:text-properties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 fo:margin-top="0.3819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margin-top="0.3819in"/>
      <style:text-properties style:font-name-asian="標楷體"/>
    </style:style>
    <style:style style:name="P65" style:parent-style-name="內文" style:family="paragraph">
      <style:paragraph-properties fo:text-align="center" fo:margin-top="0.3819in"/>
      <style:text-properties style:font-name-asian="標楷體"/>
    </style:style>
    <style:style style:name="P66" style:parent-style-name="內文" style:family="paragraph">
      <style:paragraph-properties fo:text-align="center" fo:margin-top="0.375in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保證金申請書</text:p>
      <text:p text:style-name="內文"><text:span text:style-name="T2">租借人（單位）</text:span><text:span text:style-name="T3"><text:s text:c="8"/></text:span><text:span text:style-name="T4">於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租用臺北市大安區龍安國民小學</text:span><text:span text:style-name="T11"><text:s text:c="24"/></text:span><text:span text:style-name="T12">之場地，今遵守場地使用管理辦法之規定使用完畢，敬請惠予</text:span><text:span text:style-name="T13">退還</text:span><text:span text:style-name="T14">場地</text:span><text:span text:style-name="T15">保證金</text:span><text:span text:style-name="T16"><text:s text:c="13"/></text:span><text:span text:style-name="T17">元整。</text:span></text:p>
      <text:p text:style-name="P18">此致</text:p>
      <text:p text:style-name="P19">臺北市大安區龍安國民小學</text:p>
      <text:p text:style-name="P20"><text:span text:style-name="T21">租借人（單位）</text:span><text:span text:style-name="T22">：</text:span><text:span text:style-name="T23"><text:s/></text:span></text:p>
      <text:p text:style-name="P24">住址：<text:s/></text:p>
      <text:p text:style-name="P25">電話：</text:p>
      <text:p text:style-name="P26">匯款帳戶：</text:p>
      <text:p text:style-name="P27"/>
      <text:p text:style-name="P28"><draw:frame draw:z-index="251657216" draw:id="id0" draw:style-name="a0" draw:name="文字方塊 2" text:anchor-type="paragraph" svg:x="2.55903in" svg:y="0.31736in" svg:width="1.75278in" svg:height="1.48889in" style:rel-width="scale" style:rel-height="scale"><draw:text-box><text:p text:style-name="內文"/></draw:text-box><svg:title/><svg:desc/></draw:frame></text:p>
      <text:p text:style-name="P29"><draw:frame draw:z-index="251658240" draw:id="id1" draw:style-name="a1" draw:name="文字方塊 2" text:anchor-type="paragraph" svg:x="4.92431in" svg:y="0.32847in" svg:width="0.83125in" svg:height="0.82292in" style:rel-width="scale" style:rel-height="scale"><draw:text-box><text:p text:style-name="內文"/></draw:text-box><svg:title/><svg:desc/></draw:frame></text:p>
      <text:p text:style-name="P30"/>
      <text:p text:style-name="P31">中<text:s text:c="5"/>華<text:s text:c="5"/>民<text:s text:c="5"/>國<text:s text:c="10"/>年<text:s text:c="10"/>月<text:s text:c="10"/>日</text:p>
      <text:p text:style-name="P32"/>
      <text:p text:style-name="P33">領<text:s text:c="8"/>據</text:p>
      <text:p text:style-name="P34"><text:span text:style-name="T35">茲收到臺北市大安區龍安國民小學退還</text:span><text:span text:style-name="T36">場地租借保證金</text:span><text:span text:style-name="T37">計新台幣</text:span><text:span text:style-name="T38"><text:s text:c="2"/></text:span><text:span text:style-name="T39"><text:s text:c="7"/></text:span><text:span text:style-name="T40"><text:s text:c="2"/></text:span><text:span text:style-name="T41">元整</text:span><text:span text:style-name="T42">。</text:span></text:p>
      <text:p text:style-name="P43"/>
      <text:p text:style-name="P44">具領人：</text:p>
      <text:p text:style-name="P45"/>
      <text:p text:style-name="P46">住址：</text:p>
      <text:p text:style-name="P47"/>
      <text:p text:style-name="P48">電話：</text:p>
      <text:p text:style-name="P49"/>
      <text:p text:style-name="P50"><text:span text:style-name="T51">中</text:span><text:span text:style-name="T52"><text:s text:c="5"/></text:span><text:span text:style-name="T53">華</text:span><text:span text:style-name="T54"><text:s text:c="5"/></text:span><text:span text:style-name="T55">民</text:span><text:span text:style-name="T56"><text:s text:c="5"/></text:span><text:span text:style-name="T57">國</text:span><text:span text:style-name="T58"><text:s text:c="10"/></text:span><text:span text:style-name="T59">年</text:span><text:span text:style-name="T60"><text:s text:c="10"/></text:span><text:span text:style-name="T61">月</text:span><text:span text:style-name="T62"><text:s text:c="10"/></text:span><text:span text:style-name="T63">日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a</meta:initial-creator>
    <dc:creator>teacher</dc:creator>
    <meta:creation-date>2019-06-12T02:21:00Z</meta:creation-date>
    <dc:date>2024-10-29T06:53:00Z</dc:date>
    <meta:print-date>2024-10-01T07:14:00Z</meta:print-date>
    <meta:template xlink:href="Normal" xlink:type="simple"/>
    <meta:editing-cycles>8</meta:editing-cycles>
    <meta:editing-duration>PT1080S</meta:editing-duration>
    <meta:document-statistic meta:page-count="2" meta:paragraph-count="1" meta:word-count="53" meta:character-count="356" meta:row-count="2" meta:non-whitespace-character-count="304"/>
  </office:meta>
</office:document-meta>
</file>