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5"/>
      <style:text-properties style:font-name="標楷體" style:font-name-asian="標楷體" fo:font-size="17pt" style:font-size-asian="17pt" style:font-size-complex="17pt"/>
    </style:style>
    <style:style style:name="P2" style:parent-style-name="內文" style:family="paragraph">
      <style:paragraph-properties fo:text-align="end" fo:margin-right="0.1944in"/>
      <style:text-properties style:font-name="標楷體" style:font-name-asian="標楷體" fo:font-size="14pt" style:font-size-asian="14pt" style:font-size-complex="14pt"/>
    </style:style>
    <style:style style:name="P3" style:parent-style-name="內文" style:family="paragraph">
      <style:paragraph-properties fo:text-align="end" fo:margin-right="0.1944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0.2916in">
        <style:tab-stops>
          <style:tab-stop style:type="left" style:position="0.833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P7" style:parent-style-name="內文" style:family="paragraph">
      <style:paragraph-properties style:snap-to-layout-grid="false" fo:text-align="justify" fo:line-height="0.2916in" fo:margin-left="0.8333in" fo:text-indent="-0.5in">
        <style:tab-stops>
          <style:tab-stop style:type="left" style:position="0in"/>
        </style:tab-stops>
      </style:paragraph-properties>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widows="2" fo:orphans="2" style:snap-to-layout-grid="false" fo:text-align="justify" fo:line-height="0.2916in" fo:margin-left="0.8333in" fo:text-indent="-0.5in">
        <style:tab-stops>
          <style:tab-stop style:type="left" style:position="0in"/>
        </style:tab-stops>
      </style:paragraph-properties>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widows="2" fo:orphans="2" style:snap-to-layout-grid="false" fo:text-align="justify" fo:line-height="0.2916in">
        <style:tab-stops>
          <style:tab-stop style:type="left" style:position="0.8333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style:snap-to-layout-grid="false" fo:text-align="justify" fo:line-height="0.2916in" fo:margin-left="0.4833in">
        <style:tab-stops>
          <style:tab-stop style:type="left" style:position="0.3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widows="2" fo:orphans="2" style:snap-to-layout-grid="false" fo:text-align="justify" fo:line-height="0.2916in">
        <style:tab-stops>
          <style:tab-stop style:type="left" style:position="0.8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fo:line-height="0.2916in" fo:margin-left="0.496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縮排3" style:family="paragraph">
      <style:paragraph-properties fo:text-align="justify" fo:margin-bottom="0in" fo:line-height="0.2916in" fo:margin-left="0.9159in" fo:text-indent="-0.9159in">
        <style:tab-stops/>
      </style:paragraph-properties>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letter-kerning="false" style:font-size-complex="14pt"/>
    </style:style>
    <style:style style:name="T30" style:parent-style-name="預設段落字型" style:family="text">
      <style:text-properties style:font-name="標楷體" style:font-name-complex="新細明體" style:letter-kerning="false"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7" style:parent-style-name="本文縮排3" style:family="paragraph">
      <style:paragraph-properties fo:text-align="justify" fo:margin-bottom="0in" fo:line-height="0.2916in" fo:margin-left="0.9159in" fo:text-indent="-0.9159in">
        <style:tab-stops/>
      </style:paragraph-properties>
      <style:text-properties style:font-name="標楷體" style:font-size-complex="14pt"/>
    </style:style>
    <style:style style:name="P38" style:parent-style-name="本文縮排3" style:family="paragraph">
      <style:paragraph-properties fo:text-align="justify" fo:line-height="0.2916in" fo:margin-left="0.3937in" fo:text-indent="0in">
        <style:tab-stops/>
      </style:paragraph-properties>
      <style:text-properties style:font-name="標楷體" style:font-size-complex="14pt"/>
    </style:style>
    <style:style style:name="P39" style:parent-style-name="本文縮排3" style:family="paragraph">
      <style:paragraph-properties fo:text-align="justify" fo:margin-bottom="0in" fo:line-height="0.2916in" fo:margin-left="0.9159in" fo:text-indent="-0.9159in">
        <style:tab-stops/>
      </style:paragraph-properties>
      <style:text-properties style:font-name="標楷體" style:font-size-complex="14pt"/>
    </style:style>
    <style:style style:name="P40" style:parent-style-name="本文縮排3" style:family="paragraph">
      <style:paragraph-properties fo:text-align="justify" fo:margin-bottom="0in" fo:line-height="0.2916in"/>
      <style:text-properties style:font-name="標楷體"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paragraph-properties fo:widows="2" fo:orphans="2" fo:line-height="0.2916in"/>
      <style:text-properties style:font-name="標楷體" style:font-name-asian="標楷體" fo:font-size="14pt" style:font-size-asian="14pt" style:font-size-complex="14pt"/>
    </style:style>
    <style:style style:name="P44" style:parent-style-name="內文" style:family="paragraph">
      <style:paragraph-properties fo:widows="2" fo:orphans="2" fo:line-height="0.2916in" fo:margin-left="0.375in" fo:text-indent="0.402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widows="2" fo:orphans="2" fo:line-height="0.2916in"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大安區龍安國民小學資賦優異學生縮短修業年限實施計畫</text:p>
      <text:p text:style-name="P2"><text:s/>101.09.27<text:s/>第三次修訂</text:p>
      <text:p text:style-name="P3">111.03.03<text:s/>第四次修訂</text:p>
      <text:p text:style-name="P4"><text:span text:style-name="T5">一、依據：</text:span><text:span text:style-name="T6"> <text:s/></text:span></text:p>
      <text:p text:style-name="P7"><text:span text:style-name="T8">（一）臺</text:span><text:span text:style-name="T9">北市高級中學以下學校資賦優異學生縮短修業年限實施要點。</text:span><text:span text:style-name="T10"><text:s/></text:span></text:p>
      <text:p text:style-name="P11"><text:span text:style-name="T12">（二）</text:span><text:span text:style-name="T13">臺</text:span><text:span text:style-name="T14">北市高級中學以下學校資賦優異學生縮短修業年限實施方式</text:span><text:span text:style-name="T15">。</text:span><text:span text:style-name="T16"><text:s/></text:span></text:p>
      <text:p text:style-name="P17">二、目的：</text:p>
      <text:p text:style-name="P18"><text:s text:c="4"/>因應資賦優異學生之學習需求，提供適性教育，使資賦優異學生之身心潛能充分發展。</text:p>
      <text:p text:style-name="P19">三、組織：</text:p>
      <text:p text:style-name="P20"><text:span text:style-name="T21"><text:s text:c="4"/></text:span><text:span text:style-name="T22">本校資賦優異學生縮短修業年限甄別小組成員</text:span><text:span text:style-name="T23">11</text:span><text:span text:style-name="T24">人，</text:span><text:span text:style-name="T25">包括：主任委員一名，由校長擔任；教務主任、輔導主任，教學組、課研組、特教組，導師一人，該科（領域）任課教師一人，資優班教師一人，家長代表一人及國中代表一人</text:span><text:span text:style-name="T26">，由校長擔任召集人。</text:span></text:p>
      <text:p text:style-name="P27"><text:span text:style-name="T28">四、辦理方式：依據</text:span><text:span text:style-name="T29">臺</text:span><text:span text:style-name="T30">北市高級中學以下學校資賦優異學生縮短修業年限實施要點，各校辦理之方式如下：</text:span></text:p>
      <text:p text:style-name="P31"><text:s text:c="4"/>（一）免修課程。</text:p>
      <text:p text:style-name="P32"><text:s text:c="4"/>（二）部分學科加速。</text:p>
      <text:p text:style-name="P33"><text:s text:c="4"/>（三）全部學科同時加速。</text:p>
      <text:p text:style-name="P34"><text:s text:c="4"/>（四）部分學科跳級。</text:p>
      <text:p text:style-name="P35"><text:s text:c="4"/>（五）全部學科跳級。</text:p>
      <text:p text:style-name="P36"><text:s text:c="8"/>本校優先辦理免修課程和部分學科跳級二項。相關施行細則由甄別小組依臺北市政府教育局最新公布之規定修訂辦理。</text:p>
      <text:p text:style-name="P37">五、對象：</text:p>
      <text:p text:style-name="P38"><text:s text:c="5"/>學習表現成績優異之科目及學生意願，由班級導師、任課教師或家長向學校推薦，依學校規定時程提出申請。申請縮短修業年限學生，須具資優資格；未具資優資格者，須先通過本市鑑輔會認定之資優鑑定評量。</text:p>
      <text:p text:style-name="P39">六、申請程序：</text:p>
      <text:p text:style-name="P40"><text:s text:c="4"/>（一）由班級導師、任課教師或家長向學校推薦。</text:p>
      <text:p text:style-name="P41"><text:s text:c="4"/>（二）免修課程、部分學科跳級申請時間：開學起五日內（不含例假日）。</text:p>
      <text:p text:style-name="P42"><text:s text:c="4"/>（三）受理單位：輔導室特教組。</text:p>
      <text:p text:style-name="P43">七、經費：</text:p>
      <text:p text:style-name="P44"><text:span text:style-name="T45">資賦優異學生申請縮短修業年限之個別學習輔導若需額外經費，由家長自付為原則，符合特殊教育法第四十一條規定之身心障礙及社經文化不利之資賦優異學生，得專案報臺北市政府教育局申請補助。</text:span></text:p>
      <text:p text:style-name="P46"><text:span text:style-name="T47">八、本實施計畫經特教推行委員會</text:span><text:span text:style-name="T48">討論</text:span><text:span text:style-name="T49">通過，經由校長核可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style:line-height-at-least="0.2638in" fo:text-indent="0.4159in"/>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bottom="0.0833in" style:line-height-at-least="0.1666in" fo:margin-left="1.125in" fo:text-indent="-1.125in">
        <style:tab-stops/>
      </style:paragraph-properties>
      <style:text-properties style:font-name="標楷體" style:font-name-asian="標楷體" style:font-size-complex="12pt" fo:hyphenate="false"/>
    </style:style>
    <style:style style:name="本文縮排3" style:display-name="本文縮排 3" style:family="paragraph" style:parent-style-name="內文">
      <style:paragraph-properties style:snap-to-layout-grid="false" fo:margin-bottom="0.0833in" style:line-height-at-least="0.1666in" fo:margin-left="1.3125in" fo:text-indent="-1.3125in">
        <style:tab-stops/>
      </style:paragraph-properties>
      <style:text-properties style:font-name-asian="標楷體" fo:font-size="14pt" style:font-size-asian="14pt" style:font-size-complex="12pt" fo:hyphenate="false"/>
    </style:style>
    <style:style style:name="本文" style:display-name="本文" style:family="paragraph" style:parent-style-name="內文">
      <style:paragraph-properties fo:text-align="justify" style:line-height-at-least="0.2638in"/>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國民小學資賦優異學生縮短修業年限實施方式參考範例</dc:title>
    <dc:subject/>
    <meta:initial-creator>Liu Cindy</meta:initial-creator>
    <dc:creator>teacher</dc:creator>
    <meta:creation-date>2024-08-22T02:05:00Z</meta:creation-date>
    <dc:date>2024-08-22T07:54:00Z</dc:date>
    <meta:print-date>2022-03-11T01:07:00Z</meta:print-date>
    <meta:template xlink:href="Normal" xlink:type="simple"/>
    <meta:editing-cycles>3</meta:editing-cycles>
    <meta:editing-duration>PT120S</meta:editing-duration>
    <meta:document-statistic meta:page-count="1" meta:paragraph-count="1" meta:word-count="122" meta:character-count="820" meta:row-count="5" meta:non-whitespace-character-count="699"/>
  </office:meta>
</office:document-meta>
</file>