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無間距" style:family="paragraph">
      <style:paragraph-properties fo:line-height="0.3472in" fo:margin-left="0.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無間距" style:family="paragraph">
      <style:paragraph-properties fo:line-height="0.3472in" fo:margin-left="0.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無間距" style:family="paragraph">
      <style:paragraph-properties fo:line-height="0.3472in" fo:margin-left="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right="-0.690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/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/>
      <style:text-properties style:font-name-asian="標楷體"/>
    </style:style>
    <style:style style:name="P31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/>
      <style:text-properties style:font-name-asian="標楷體"/>
    </style:style>
    <style:style style:name="P322" style:parent-style-name="無間距" style:family="paragraph">
      <style:paragraph-properties fo:line-height="0.3472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style:snap-to-layout-grid="false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8083in"/>
    </style:style>
    <style:style style:name="TableColumn343" style:family="table-column">
      <style:table-column-properties style:column-width="0.8263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4722in"/>
    </style:style>
    <style:style style:name="TableColumn346" style:family="table-column">
      <style:table-column-properties style:column-width="2.6333in"/>
    </style:style>
    <style:style style:name="Table341" style:family="table">
      <style:table-properties style:width="6.0555in" fo:margin-left="0in" table:align="center"/>
    </style:style>
    <style:style style:name="TableRow347" style:family="table-row">
      <style:table-row-properties style:min-row-height="0.3826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0" style:family="table-row">
      <style:table-row-properties style:min-row-height="0.370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0" style:family="table-row">
      <style:table-row-properties style:min-row-height="0.471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471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71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indent="0.3333in"/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indent="0.2618in"/>
      <style:text-properties style:font-name-asian="標楷體"/>
    </style:style>
    <style:style style:name="P45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</text:span><text:span text:style-name="T256">過</text:span><text:span text:style-name="T257">15</text:span><text:span text:style-name="T258">秒扣一分，超過</text:span><text:span text:style-name="T259">30</text:span><text:span text:style-name="T260">秒扣兩分以此類推。</text:span></text:p>
      <text:p text:style-name="P261"><text:span text:style-name="T262">(6)</text:span><text:span text:style-name="T263">道具僅限於輔助效果，不列入評分範圍。</text:span></text:p>
      <text:p text:style-name="P264"><text:span text:style-name="T265">(7)</text:span><text:span text:style-name="T266">報出校名之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)</text:span><text:span text:style-name="T303">道具僅限於輔助效果，不列入評分範圍。</text:span></text:p>
      <text:p text:style-name="P304"><text:span text:style-name="T305">(7)</text:span><text:span text:style-name="T306">報出校名之參賽選手，得由評審委員予以扣分。</text:span></text:p>
      <text:p text:style-name="P307"><text:span text:style-name="T308">（六）如有未盡事宜，以承辦單位公告網頁訊息為準（</text:span>https://www.sles.tp.edu.tw/nss/p/index<text:span text:style-name="T309">）。</text:span></text:p>
      <text:p text:style-name="P310">（七）比賽優勝名單經評審委員核定後公告之。</text:p>
      <text:p text:style-name="P311">六、獎勵辦法</text:p>
      <text:p text:style-name="P312">（一）參加獎：凡經報名參加複賽並確定出賽者，由主辦單位於複賽現場發放參加獎一份以茲鼓勵。</text:p>
      <text:p text:style-name="P313">（二）優勝獎：</text:p>
      <text:p text:style-name="P314">1.各組第一名：獎學金8000元、獎品一份及獎狀。</text:p>
      <text:soft-page-break/>
      <text:p text:style-name="P315">2.各組第二名：獎學金5000元、獎品一份及獎狀。</text:p>
      <text:p text:style-name="P316">3.各組第三至第五名：獎學金3000元、獎品一份及獎狀。</text:p>
      <text:p text:style-name="P317">4.各組優勝5名（不分名次）：獎品一份及獎狀。</text:p>
      <text:p text:style-name="P318">5.各組優選10名（不分名次）：獎品一份及獎狀。</text:p>
      <text:p text:style-name="P319">七、經費來源：由主辦及協辦單位提供。</text:p>
      <text:p text:style-name="P320">八、參與比賽之學生至多由一名師長陪同，並配合校方的秩序管控，以維持比賽的公平性。</text:p>
      <text:p text:style-name="P321">九、防疫注意事項：依據中央流行疫情指揮中心規定以及相關公告辦理。</text:p>
      <text:p text:style-name="P322"><text:span text:style-name="T323">十</text:span><text:span text:style-name="T324">、本計畫奉核准後實施，修正時亦同。</text:span></text:p>
      <text:p text:style-name="P325">十一、倘若受疫情或其他因素影響，本活動無法以實體方式辦理時，將改採線上舉行或其他因應方案，另行公告之。</text:p>
      <text:soft-page-break/>
      <text:p text:style-name="P326">（附件）</text:p>
      <text:p text:style-name="P327"><text:span text:style-name="T328">臺北市</text:span><text:span text:style-name="T329">113</text:span><text:span text:style-name="T330">學年度國民小學第十三屆</text:span><text:span text:style-name="T331">「好學生、好品德」</text:span></text:p>
      <text:p text:style-name="P332"><text:span text:style-name="T333">演講暨說故事比賽</text:span><text:span text:style-name="T334">報名表</text:span></text:p>
      <text:p text:style-name="P335"><text:span text:style-name="T336">□</text:span><text:span text:style-name="T337">甲組（演講）</text:span><text:span text:style-name="T338"><text:s text:c="2"/></text:span><text:span text:style-name="T339">□</text:span><text:span text:style-name="T340">乙組（說故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班級：</text:p>
          </table:table-cell>
          <table:table-cell table:style-name="TableCell353">
            <text:p text:style-name="P354">性別：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內文"><text:span text:style-name="T358">姓名：</text:span><text:span text:style-name="T3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0">
          <table:table-cell table:style-name="TableCell361" table:number-columns-spanned="3">
            <text:p text:style-name="P362">家長簽名：</text:p>
            <text:p text:style-name="P363">(請正楷簽名)</text:p>
          </table:table-cell>
          <table:covered-table-cell/>
          <table:covered-table-cell/>
          <table:table-cell table:style-name="TableCell364" table:number-columns-spanned="2">
            <text:p text:style-name="P365">本人簽名：</text:p>
            <text:p text:style-name="P366">(請正楷簽名)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電話：</text:p>
          </table:table-cell>
          <table:covered-table-cell/>
          <table:covered-table-cell/>
          <table:table-cell table:style-name="TableCell370" table:number-columns-spanned="2">
            <text:p text:style-name="P371">電話(手機)：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內文"><text:span text:style-name="T377">比賽題目</text:span><text:span text:style-name="T378">(</text:span><text:span text:style-name="T379">應切中好學生、好品德及本屆主題</text:span><text:span text:style-name="T380">)</text:span><text:span text:style-name="T3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：</text:p>
            <text:p text:style-name="P385"><text:span text:style-name="T386">1.</text:span><text:s/><text:span text:style-name="T387">本屆主題為交通安全、防治霸凌、反詐騙</text:span><text:span text:style-name="T388">3</text:span><text:span text:style-name="T389">項為主</text:span></text:p>
            <text:p text:style-name="P390"><text:span text:style-name="T391">2.</text:span><text:span text:style-name="T392">本活動影像主辦單位將於活動網站公布並保有影像非營利使用權。</text:span></text:p>
            <text:p text:style-name="內文"><text:span text:style-name="T393">3.</text:span><text:span text:style-name="T39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承辦人︰<text:s text:c="41"/>單位主管︰<text:s text:c="41"/>校長︰</text:p>
      <text:p text:style-name="P397"/>
      <text:p text:style-name="P398"/>
      <text:p text:style-name="P399"/>
      <text:p text:style-name="P400">說明：</text:p>
      <text:p text:style-name="P401">一、參加對象：臺北市公私立國民小學一至六年級學生。</text:p>
      <text:p text:style-name="P402">(一)甲組：國小四年級～國小六年級參加演講比賽。</text:p>
      <text:p text:style-name="P403">(二)乙組：國小一年級～國小三年級參加說故事比賽。</text:p>
      <text:p text:style-name="P404"><text:span text:style-name="T405">二、報名時間：</text:span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8</text:span><text:span text:style-name="T417">時起至</text:span><text:span text:style-name="T418">114</text:span><text:span text:style-name="T419">年</text:span><text:span text:style-name="T420">3</text:span><text:span text:style-name="T421">月</text:span><text:span text:style-name="T422">31</text:span><text:span text:style-name="T423">日</text:span><text:span text:style-name="T424">(</text:span><text:span text:style-name="T425">星期一</text:span><text:span text:style-name="T426">)</text:span><text:span text:style-name="T427">下午</text:span><text:span text:style-name="T428">4</text:span><text:span text:style-name="T429">時止</text:span><text:span text:style-name="T430">。</text:span><text:span text:style-name="T431">(</text:span><text:span text:style-name="T432">報名表紙本及電子檔皆需於報名時間內送達</text:span><text:span text:style-name="T433">)</text:span><text:span text:style-name="T434">。</text:span></text:p>
      <text:p text:style-name="P435">三、報名方式：</text:p>
      <text:p text:style-name="P436"><text:span text:style-name="T437">(</text:span><text:span text:style-name="T438">一</text:span><text:span text:style-name="T439">)</text:span><text:span text:style-name="T440">以學校為單位報名</text:span><text:span text:style-name="T441">(</text:span><text:span text:style-name="T442">不接受個人報名</text:span><text:span text:style-name="T443">)</text:span><text:span text:style-name="T444">，於報名時間內將參賽名單經校內核章後，以聯絡箱送至臺北市雙蓮國小學務處（</text:span><text:span text:style-name="T445">064</text:span><text:span text:style-name="T446">），並</text:span><text:span text:style-name="T447">email</text:span><text:span text:style-name="T448">電子檔至</text:span><text:span text:style-name="T449">xintian@mail.sles.tp.edu.tw</text:span><text:span text:style-name="T450">。聯絡人：生教組長宋欣恬</text:span><text:span text:style-name="T451">25570309</text:span><text:span text:style-name="T452">轉</text:span><text:span text:style-name="T453">1023</text:span></text:p>
      <text:p text:style-name="P454"><text:s/>(二)參賽者請每校每人填寫一張報名表。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teacher</dc:creator>
    <meta:creation-date>2025-02-04T02:08:00Z</meta:creation-date>
    <dc:date>2025-02-04T02:08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