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TableColumn7" style:family="table-column">
      <style:table-column-properties style:column-width="1.9201in" style:use-optimal-column-width="false"/>
    </style:style>
    <style:style style:name="TableColumn8" style:family="table-column">
      <style:table-column-properties style:column-width="1.9201in" style:use-optimal-column-width="false"/>
    </style:style>
    <style:style style:name="TableColumn9" style:family="table-column">
      <style:table-column-properties style:column-width="1.9222in" style:use-optimal-column-width="false"/>
    </style:style>
    <style:style style:name="Table6" style:family="table">
      <style:table-properties style:width="5.7625in" fo:margin-left="0in" table:align="center"/>
    </style:style>
    <style:style style:name="TableRow10" style:family="table-row">
      <style:table-row-properties style:min-row-height="0.7125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min-row-height="0.5847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0.3798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3791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2.4541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微軟正黑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二：</text:p>
      <text:p text:style-name="P2">臺北市<text:s/>113<text:s/>學年度國民中小學科學與創新教育實施計畫</text:p>
      <text:p text:style-name="P3">子計畫<text:s/>3：STEAM「SDGs<text:s/>動植物形色之美」</text:p>
      <text:p text:style-name="P4">參賽作品智慧財產授權書與同意書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：</text:p>
          </table:table-cell>
          <table:table-cell table:style-name="TableCell13">
            <text:p text:style-name="P14">學生：</text:p>
          </table:table-cell>
          <table:table-cell table:style-name="TableCell15">
            <text:p text:style-name="P16">指導老師：</text:p>
          </table:table-cell>
        </table:table-row>
        <table:table-row table:style-name="TableRow17">
          <table:table-cell table:style-name="TableCell18">
            <text:p text:style-name="P19">主題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被授權人</text:p>
          </table:table-cell>
          <table:table-cell table:style-name="TableCell25" table:number-columns-spanned="2">
            <text:p text:style-name="P26">臺北市政府教育局</text:p>
          </table:table-cell>
          <table:covered-table-cell/>
        </table:table-row>
        <table:table-row table:style-name="TableRow27">
          <table:table-cell table:style-name="TableCell28">
            <text:p text:style-name="P29">備<text:s/>註</text:p>
          </table:table-cell>
          <table:table-cell table:style-name="TableCell30" table:number-columns-spanned="2">
            <text:p text:style-name="P31">表格空白處以正楷文字詳細填寫</text:p>
          </table:table-cell>
          <table:covered-table-cell/>
        </table:table-row>
        <table:table-row table:style-name="TableRow32">
          <table:table-cell table:style-name="TableCell33" table:number-columns-spanned="3">
            <text:p text:style-name="內文"><text:span text:style-name="T34">茲保證遵守</text:span><text:span text:style-name="T35">STEAM</text:span><text:span text:style-name="T36">「</text:span><text:span text:style-name="T37">SDGs<text:s/></text:span><text:span text:style-name="T38">動植物形色之美」</text:span><text:span text:style-name="T39">比賽，保證參賽作品確</text:span><text:span text:style-name="T40"><text:s/></text:span><text:span text:style-name="T41">係本人之原創作品，如發生仿冒之情事者，願負起全部法律責任。</text:span></text:p>
            <text:p text:style-name="P42"/>
            <text:p text:style-name="P43"><text:span text:style-name="T44">授權人</text:span><text:span text:style-name="T45">(</text:span><text:span text:style-name="T46">限</text:span><text:span text:style-name="T47"><text:s/>1<text:s/></text:span><text:span text:style-name="T48">人</text:span><text:span text:style-name="T49">)<text:s/></text:span><text:span text:style-name="T50"><text:tab/><text:s text:c="15"/></text:span><text:span text:style-name="T51">同意參賽作品如得獎後之著作財產權讓與臺北</text:span><text:span text:style-name="T52"><text:s/></text:span><text:span text:style-name="T53">市政府教育局所有，且承諾對該局及其授權之人不行使著作人格權。教育局得安排於</text:span><text:span text:style-name="T54"><text:s/></text:span><text:span text:style-name="T55">所屬刊物、網站、光碟或其他媒體等發表，不另致酬。</text:span></text:p>
            <text:p text:style-name="P56"/>
            <text:p text:style-name="P57"/>
            <text:p text:style-name="P58"/>
            <text:p text:style-name="P59">此致<text:s/>臺北市政府教育局</text:p>
            <text:p text:style-name="P60"/>
            <text:p text:style-name="P61"><text:span text:style-name="T62">授權人簽名：</text:span><text:span text:style-name="T63"><text:s/></text:span><text:span text:style-name="T64"><text:tab/><text:s text:c="18"/></text:span></text:p>
            <text:p text:style-name="P65"/>
            <text:p text:style-name="P66"/>
            <text:p text:style-name="P67"/>
            <text:p text:style-name="P68"><text:span text:style-name="T69">中</text:span><text:span text:style-name="T70"><text:tab/></text:span><text:span text:style-name="T71">華</text:span><text:span text:style-name="T72"><text:tab/></text:span><text:span text:style-name="T73">民</text:span><text:span text:style-name="T74"><text:tab/></text:span><text:span text:style-name="T75">國</text:span><text:span text:style-name="T76"><text:tab/><text:s text:c="7"/></text:span><text:span text:style-name="T77">年</text:span><text:span text:style-name="T78"><text:tab/><text:s text:c="7"/></text:span><text:span text:style-name="T79">月</text:span><text:span text:style-name="T80"><text:s text:c="7"/></text:span><text:span text:style-name="T81"><text:tab/></text:span><text:span text:style-name="T82">日</text:span></text:p>
          </table:table-cell>
          <table:covered-table-cell/>
          <table:covered-table-cell/>
        </table:table-row>
      </table:table>
      <text:p text:style-name="內文"><text:span text:style-name="T83">※</text:span><text:span text:style-name="T84">本表請自行列印。</text:span></text:p>
      <text:p text:style-name="內文"><text:span text:style-name="T85"><text:s/></text:span><text:span text:style-name="T86">聯絡人：大橋國小輔導室黃主任，聯絡電話：</text:span><text:span text:style-name="T87">2594-4413<text:s/></text:span><text:span text:style-name="T88">轉</text:span><text:span text:style-name="T89"><text:s/>15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eacher</dc:creator>
    <meta:creation-date>2024-12-13T05:45:00Z</meta:creation-date>
    <dc:date>2024-12-13T05:45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