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FF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style>
    <style:style style:name="P87" style:parent-style-name="內文" style:family="paragraph">
      <style:paragraph-properties fo:text-align="justify" fo:line-height="125%" fo:margin-left="0.4666in" fo:text-indent="-0.1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P90" style:parent-style-name="內文" style:family="paragraph">
      <style:paragraph-properties fo:text-align="justify" fo:line-height="125%" fo:margin-left="0.6333in" fo:text-indent="-0.1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fo:color="#000000"/>
    </style:style>
    <style:style style:name="P99" style:parent-style-name="內文" style:family="paragraph">
      <style:paragraph-properties fo:text-align="justify" fo:line-height="125%" fo:margin-left="0.6333in" fo:text-indent="-0.1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FF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P110" style:parent-style-name="內文" style:family="paragraph">
      <style:paragraph-properties fo:text-align="justify" fo:line-height="125%" fo:margin-left="0.4666in" fo:text-indent="-0.1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style>
    <style:style style:name="P113" style:parent-style-name="內文" style:family="paragraph">
      <style:paragraph-properties fo:text-align="justify" fo:line-height="125%" fo:margin-left="0.6333in" fo:text-indent="-0.1333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P122" style:parent-style-name="內文" style:family="paragraph">
      <style:paragraph-properties fo:text-align="justify" fo:line-height="125%" fo:margin-left="0.6333in" fo:text-indent="-0.1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FF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4" style:parent-style-name="內文" style:family="paragraph">
      <style:paragraph-properties fo:text-align="justify" fo:line-height="125%" fo:margin-left="0.3333in" fo:text-indent="0.3333in">
        <style:tab-stops/>
      </style:paragraph-properties>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font-weight="bold" style:font-weight-asian="bold" style:font-weight-complex="bold"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font-weight="bold" style:font-weight-asian="bold" style:font-weight-complex="bold" fo:color="#FF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margin-left="0.3784in">
        <style:tab-stops/>
      </style:paragraph-properties>
    </style:style>
    <style:style style:name="T144" style:parent-style-name="預設段落字型" style:family="text">
      <style:text-properties style:font-name="標楷體" style:font-name-asian="標楷體" style:font-name-complex="Arial" fo:color="#FF0000" fo:font-size="9pt" style:font-size-asian="9pt" style:font-size-complex="9pt"/>
    </style:style>
    <style:style style:name="T145" style:parent-style-name="預設段落字型" style:family="text">
      <style:text-properties style:font-name="新細明體" style:font-name-complex="Arial" fo:color="#FF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MS Gothic" style:font-name-asian="MS Gothic" style:font-name-complex="MS Gothic"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P167" style:parent-style-name="內文" style:family="paragraph">
      <style:paragraph-properties fo:margin-left="0.3784in">
        <style:tab-stops/>
      </style:paragraph-properties>
    </style:style>
    <style:style style:name="T168" style:parent-style-name="預設段落字型" style:family="text">
      <style:text-properties style:font-name="標楷體" style:font-name-asian="標楷體" style:font-name-complex="Arial" fo:color="#000000" fo:font-size="9pt" style:font-size-asian="9pt" style:font-size-complex="9pt"/>
    </style:style>
    <style:style style:name="T169" style:parent-style-name="預設段落字型" style:family="text">
      <style:text-properties style:font-name="標楷體" style:font-name-asian="標楷體" style:font-name-complex="Arial" fo:color="#000000" fo:font-size="9pt" style:font-size-asian="9pt" style:font-size-complex="9pt"/>
    </style:style>
    <style:style style:name="T170"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P172" style:parent-style-name="內文" style:family="paragraph">
      <style:paragraph-properties fo:text-align="justify" fo:line-height="125%" fo:margin-left="0.4666in" fo:text-indent="-0.1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P189" style:parent-style-name="內文" style:family="paragraph">
      <style:paragraph-properties fo:text-align="justify" fo:line-height="125%" fo:margin-left="0.4666in" fo:text-indent="-0.1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P20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0" style:parent-style-name="清單段落" style:family="paragraph">
      <style:paragraph-properties fo:text-align="justify" fo:line-height="125%" fo:margin-left="0.8256in">
        <style:tab-stops/>
      </style:paragraph-properties>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font-weight="bold" style:font-weight-asian="bold" style:font-weight-complex="bold" fo:color="#FF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style:font-name-complex="Arial" fo:font-weight="bold" style:font-weight-asian="bold" style:font-weight-complex="bold" fo:color="#FF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color="#FF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FF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FF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6"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8"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9" style:parent-style-name="清單段落" style:list-style-name="LFO5" style:family="paragraph">
      <style:paragraph-properties fo:text-align="justify" fo:line-height="125%"/>
    </style:style>
    <style:style style:name="T250" style:parent-style-name="預設段落字型" style:family="text">
      <style:text-properties style:font-name="標楷體" style:font-name-asian="標楷體" style:font-name-complex="Arial"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font-name-complex="Arial" fo:font-weight="bold" style:font-weight-asian="bold" style:font-weight-complex="bold" fo:color="#000000"/>
    </style:style>
    <style:style style:name="T258" style:parent-style-name="預設段落字型" style:family="text">
      <style:text-properties style:font-name="標楷體" style:font-name-asian="標楷體" style:font-name-complex="Arial" fo:font-weight="bold" style:font-weight-asian="bold" style:font-weight-complex="bold" fo:color="#00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style:font-name-complex="Arial" fo:font-weight="bold" style:font-weight-asian="bold" style:font-weight-complex="bold" fo:color="#FF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000000"/>
    </style:style>
    <style:style style:name="P287"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8"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9" style:parent-style-name="內文" style:family="paragraph">
      <style:paragraph-properties fo:text-align="justify" fo:line-height="125%"/>
    </style:style>
    <style:style style:name="T290" style:parent-style-name="預設段落字型" style:family="text">
      <style:text-properties style:font-name="標楷體" style:font-name-asian="標楷體" style:font-name-complex="Arial"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P292" style:parent-style-name="內文" style:family="paragraph">
      <style:paragraph-properties fo:text-align="justify" fo:line-height="125%" fo:margin-left="0.3333in" fo:text-indent="0.3333in">
        <style:tab-stops/>
      </style:paragraph-properties>
    </style:style>
    <style:style style:name="T293" style:parent-style-name="預設段落字型" style:family="text">
      <style:text-properties style:font-name="標楷體" style:font-name-asian="標楷體" style:font-name-complex="Arial" fo:color="#000000"/>
    </style:style>
    <style:style style:name="P294" style:parent-style-name="內文" style:family="paragraph">
      <style:paragraph-properties fo:text-align="justify" fo:line-height="125%"/>
    </style:style>
    <style:style style:name="T295" style:parent-style-name="預設段落字型" style:family="text">
      <style:text-properties style:font-name="標楷體" style:font-name-asian="標楷體" style:font-name-complex="Arial" fo:font-weight="bold" style:font-weight-asian="bold" style:font-weight-complex="bold" fo:color="#FF0000"/>
    </style:style>
    <style:style style:name="T296" style:parent-style-name="預設段落字型" style:family="text">
      <style:text-properties style:font-name="標楷體" style:font-name-asian="標楷體" style:font-name-complex="Arial" fo:font-weight="bold" style:font-weight-asian="bold" style:font-weight-complex="bold" fo:color="#FF0000"/>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P299" style:parent-style-name="內文" style:family="paragraph">
      <style:paragraph-properties fo:text-align="justify" fo:line-height="125%" fo:margin-left="0.3333in" fo:text-indent="0.3333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rial" fo:color="#000000"/>
    </style:style>
    <style:style style:name="P3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4"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6" style:family="table-column">
      <style:table-column-properties style:column-width="1.0138in"/>
    </style:style>
    <style:style style:name="TableColumn307" style:family="table-column">
      <style:table-column-properties style:column-width="2.0277in"/>
    </style:style>
    <style:style style:name="TableColumn308" style:family="table-column">
      <style:table-column-properties style:column-width="1.6527in"/>
    </style:style>
    <style:style style:name="TableColumn309" style:family="table-column">
      <style:table-column-properties style:column-width="1.9027in"/>
    </style:style>
    <style:style style:name="Table305" style:family="table">
      <style:table-properties style:width="6.5972in" fo:margin-left="0in" table:align="center"/>
    </style:style>
    <style:style style:name="TableRow310" style:family="table-row">
      <style:table-row-properties style:min-row-height="0.3541in"/>
    </style:style>
    <style:style style:name="TableCell3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ableRow327" style:family="table-row">
      <style:table-row-properties style:min-row-height="0.3937in"/>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6" style:family="table-row">
      <style:table-row-properties style:min-row-height="0.3937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0" style:family="table-row">
      <style:table-row-properties style:min-row-height="0.3937in"/>
    </style:style>
    <style:style style:name="TableCell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FF0000"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937in"/>
    </style:style>
    <style:style style:name="P381" style:parent-style-name="內文" style:family="paragraph">
      <style:text-properties style:font-name="Times New Roman" style:font-name-asian="標楷體" fo:color="#000000" fo:font-size="13pt" style:font-size-asian="13pt" style:font-size-complex="13pt"/>
    </style:style>
    <style:style style:name="TableCell3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margin-left="0.333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937in"/>
    </style:style>
    <style:style style:name="P419" style:parent-style-name="內文" style:family="paragraph">
      <style:text-properties style:font-name="Times New Roman" style:font-name-asian="標楷體" fo:color="#000000" fo:font-size="13pt" style:font-size-asian="13pt" style:font-size-complex="13pt"/>
    </style:style>
    <style:style style:name="TableCell4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3937in"/>
    </style:style>
    <style:style style:name="P427" style:parent-style-name="內文" style:family="paragraph">
      <style:text-properties style:font-name="Times New Roman" style:font-name-asian="標楷體" fo:color="#000000" fo:font-size="13pt" style:font-size-asian="13pt" style:font-size-complex="13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內文" style:family="paragraph">
      <style:paragraph-properties fo:margin-left="0.3333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937in"/>
    </style:style>
    <style:style style:name="P435" style:parent-style-name="內文" style:family="paragraph">
      <style:text-properties style:font-name="Times New Roman" style:font-name-asian="標楷體" fo:color="#000000" fo:font-size="13pt" style:font-size-asian="13pt" style:font-size-complex="13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ableRow442" style:family="table-row">
      <style:table-row-properties style:min-row-height="0.2708in"/>
    </style:style>
    <style:style style:name="TableCell44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ableRow449" style:family="table-row">
      <style:table-row-properties style:min-row-height="0.4166in"/>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ableRow455" style:family="table-row">
      <style:table-row-properties style:min-row-height="0.3958in"/>
    </style:style>
    <style:style style:name="TableCell4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Row459" style:family="table-row">
      <style:table-row-properties style:min-row-height="0.3541in"/>
    </style:style>
    <style:style style:name="TableCell4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P4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fo:text-align="center"/>
      <style:text-properties fo:font-size="14pt" style:font-size-asian="14pt" style:font-size-complex="14pt"/>
    </style:style>
    <style:style style:name="TableColumn474" style:family="table-column">
      <style:table-column-properties style:column-width="0.3583in"/>
    </style:style>
    <style:style style:name="TableColumn475" style:family="table-column">
      <style:table-column-properties style:column-width="0.9861in"/>
    </style:style>
    <style:style style:name="TableColumn476" style:family="table-column">
      <style:table-column-properties style:column-width="0.9868in"/>
    </style:style>
    <style:style style:name="TableColumn477" style:family="table-column">
      <style:table-column-properties style:column-width="1.1437in"/>
    </style:style>
    <style:style style:name="TableColumn478" style:family="table-column">
      <style:table-column-properties style:column-width="0.6722in"/>
    </style:style>
    <style:style style:name="TableColumn479" style:family="table-column">
      <style:table-column-properties style:column-width="0.6729in"/>
    </style:style>
    <style:style style:name="TableColumn480" style:family="table-column">
      <style:table-column-properties style:column-width="0.4534in"/>
    </style:style>
    <style:style style:name="TableColumn481" style:family="table-column">
      <style:table-column-properties style:column-width="0.4993in"/>
    </style:style>
    <style:style style:name="Table473" style:family="table">
      <style:table-properties style:width="5.7729in" style:rel-width="100.82%" fo:margin-left="0in" table:align="left"/>
    </style:style>
    <style:style style:name="TableRow482" style:family="table-row">
      <style:table-row-properties style:min-row-height="0.377in"/>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499" style:family="table-row">
      <style:table-row-properties style:min-row-height="0.2611in"/>
    </style:style>
    <style:style style:name="P50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0" style:family="table-row">
      <style:table-row-propertie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Arial" fo:color="#000000"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28" style:family="table-row">
      <style:table-row-propertie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6" style:family="table-row">
      <style:table-row-propertie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4" style:family="table-row">
      <style:table-row-propertie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Arial" fo:color="#000000" fo:font-size="14pt" style:font-size-asian="14pt" style:font-size-complex="14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0" style:family="table-row">
      <style:table-row-propertie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18" style:family="table-row">
      <style:table-row-propertie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5" style:family="table-row">
      <style:table-row-propertie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2" style:family="table-row">
      <style:table-row-propertie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7"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88" style:parent-style-name="內文" style:family="paragraph">
      <style:paragraph-properties fo:line-height="0.3472in"/>
    </style:style>
    <style:style style:name="T689" style:parent-style-name="預設段落字型" style:family="text">
      <style:text-properties style:font-name="標楷體" style:font-name-asian="標楷體" style:font-name-complex="Arial" fo:color="#FF0000" fo:font-size="14pt" style:font-size-asian="14pt" style:font-size-complex="14pt"/>
    </style:style>
    <style:style style:name="T690" style:parent-style-name="預設段落字型" style:family="text">
      <style:text-properties style:font-name="標楷體" style:font-name-asian="標楷體" style:font-name-complex="Arial" fo:color="#000000" fo:font-size="14pt" style:font-size-asian="14pt" style:font-size-complex="14pt"/>
    </style:style>
    <style:style style:name="T691" style:parent-style-name="預設段落字型" style:family="text">
      <style:text-properties style:font-name="標楷體" style:font-name-asian="標楷體" style:font-name-complex="Arial" fo:color="#00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T707" style:parent-style-name="預設段落字型" style:family="text">
      <style:text-properties style:font-name="標楷體" style:font-name-asian="標楷體" style:font-name-complex="Arial"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P717" style:parent-style-name="內文" style:family="paragraph">
      <style:paragraph-properties fo:line-height="0.3472in"/>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T719" style:parent-style-name="預設段落字型" style:family="text">
      <style:text-properties style:font-name="標楷體" style:font-name-asian="標楷體" style:font-name-complex="Arial" fo:color="#000000" fo:font-size="14pt" style:font-size-asian="14pt" style:font-size-complex="14pt"/>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P733" style:parent-style-name="內文" style:family="paragraph">
      <style:text-properties style:font-name="標楷體" style:font-name-asian="標楷體" style:font-name-complex="Arial" fo:color="#000000" fo:font-size="14pt" style:font-size-asian="14pt" style:font-size-complex="14pt"/>
    </style:style>
    <style:style style:name="P734" style:parent-style-name="內文" style:family="paragraph">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Arial"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P743" style:parent-style-name="內文" style:family="paragraph">
      <style:paragraph-properties fo:break-before="page" fo:text-align="justify" fo:line-height="125%" fo:margin-left="0.3333in" fo:text-indent="-0.3333in">
        <style:tab-stops/>
      </style:paragraph-properties>
    </style:style>
    <style:style style:name="T7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7" style:family="table-column">
      <style:table-column-properties style:column-width="1.0138in"/>
    </style:style>
    <style:style style:name="TableColumn748" style:family="table-column">
      <style:table-column-properties style:column-width="2.0277in"/>
    </style:style>
    <style:style style:name="TableColumn749" style:family="table-column">
      <style:table-column-properties style:column-width="1.6527in"/>
    </style:style>
    <style:style style:name="TableColumn750" style:family="table-column">
      <style:table-column-properties style:column-width="1.402in"/>
    </style:style>
    <style:style style:name="Table746" style:family="table">
      <style:table-properties style:width="6.0965in" fo:margin-left="0in" table:align="left"/>
    </style:style>
    <style:style style:name="TableRow751" style:family="table-row">
      <style:table-row-properties style:min-row-height="0.3937in"/>
    </style:style>
    <style:style style:name="TableCell7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FF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ableRow768" style:family="table-row">
      <style:table-row-properties style:min-row-height="0.3937in"/>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TableCell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1" style:family="table-row">
      <style:table-row-properties style:min-row-height="0.3937in"/>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ableCell79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FF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ableRow803" style:family="table-row">
      <style:table-row-properties style:min-row-height="0.3937in"/>
    </style:style>
    <style:style style:name="P804" style:parent-style-name="內文" style:family="paragraph">
      <style:text-properties style:font-name="Times New Roman" style:font-name-asian="標楷體" fo:color="#000000" fo:font-size="14pt" style:font-size-asian="14pt" style:font-size-complex="14pt"/>
    </style:style>
    <style:style style:name="TableCell8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fo:margin-left="0.3333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Row813" style:family="table-row">
      <style:table-row-properties style:min-row-height="0.3937in"/>
    </style:style>
    <style:style style:name="P814" style:parent-style-name="內文" style:family="paragraph">
      <style:text-properties style:font-name="Times New Roman" style:font-name-asian="標楷體" fo:color="#000000" fo:font-size="14pt" style:font-size-asian="14pt" style:font-size-complex="14pt"/>
    </style:style>
    <style:style style:name="TableCell8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777in" fo:margin-left="0.3333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color="#000000"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7" style:family="table-row">
      <style:table-row-properties style:min-row-height="0.3937in"/>
    </style:style>
    <style:style style:name="P828" style:parent-style-name="內文" style:family="paragraph">
      <style:text-properties style:font-name="Times New Roman" style:font-name-asian="標楷體" fo:color="#000000" fo:font-size="14pt" style:font-size-asian="14pt" style:font-size-complex="14pt"/>
    </style:style>
    <style:style style:name="TableCell8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777in" fo:margin-left="0.3333in">
        <style:tab-stops/>
      </style:paragraph-propertie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Row839" style:family="table-row">
      <style:table-row-properties style:min-row-height="0.3937in"/>
    </style:style>
    <style:style style:name="P840" style:parent-style-name="內文" style:family="paragraph">
      <style:text-properties style:font-name="Times New Roman" style:font-name-asian="標楷體" fo:color="#000000" fo:font-size="14pt" style:font-size-asian="14pt" style:font-size-complex="14pt"/>
    </style:style>
    <style:style style:name="TableCell8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777in" fo:margin-left="0.3333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P850" style:parent-style-name="內文" style:family="paragraph">
      <style:text-properties style:font-name="Times New Roman" style:font-name-asian="標楷體" fo:color="#000000" fo:font-size="14pt" style:font-size-asian="14pt" style:font-size-complex="14pt"/>
    </style:style>
    <style:style style:name="TableCell8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53" style:family="table-row">
      <style:table-row-properties style:min-row-height="0.3937in"/>
    </style:style>
    <style:style style:name="P854" style:parent-style-name="內文" style:family="paragraph">
      <style:text-properties style:font-name="Times New Roman" style:font-name-asian="標楷體" fo:color="#000000" fo:font-size="14pt" style:font-size-asian="14pt" style:font-size-complex="14pt"/>
    </style:style>
    <style:style style:name="TableCell8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fo:margin-left="0.3333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ableRow865" style:family="table-row">
      <style:table-row-properties style:min-row-height="0.3937in"/>
    </style:style>
    <style:style style:name="P866" style:parent-style-name="內文" style:family="paragraph">
      <style:text-properties style:font-name="Times New Roman" style:font-name-asian="標楷體" fo:color="#000000" fo:font-size="14pt" style:font-size-asian="14pt" style:font-size-complex="14pt"/>
    </style:style>
    <style:style style:name="TableCell8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777in" fo:margin-left="0.3333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ableRow875" style:family="table-row">
      <style:table-row-properties style:min-row-height="0.2708in"/>
    </style:style>
    <style:style style:name="TableCell87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ableRow882" style:family="table-row">
      <style:table-row-properties style:min-row-height="0.4166in"/>
    </style:style>
    <style:style style:name="TableCell88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Arial" fo:color="#FF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ableRow888" style:family="table-row">
      <style:table-row-properties style:min-row-height="0.3958in"/>
    </style:style>
    <style:style style:name="TableCell88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ableRow892" style:family="table-row">
      <style:table-row-properties style:min-row-height="0.3541in"/>
    </style:style>
    <style:style style:name="TableCell8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ableRow896" style:family="table-row">
      <style:table-row-properties style:min-row-height="0.3541in"/>
    </style:style>
    <style:style style:name="TableCell8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text-properties style:font-name="標楷體" style:font-name-asian="標楷體" fo:color="#000000" fo:font-size="14pt" style:font-size-asian="14pt" style:font-size-complex="14pt"/>
    </style:style>
    <style:style style:name="P899" style:parent-style-name="內文" style:family="paragraph">
      <style:text-properties style:font-name="標楷體" style:font-name-asian="標楷體" fo:color="#000000" fo:font-size="14pt" style:font-size-asian="14pt" style:font-size-complex="14pt"/>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paragraph-properties fo:text-align="center"/>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style:font-name-complex="Arial" fo:color="#000000" fo:font-size="13pt" style:font-size-asian="13pt" style:font-size-complex="13pt"/>
    </style:style>
    <style:style style:name="P907" style:parent-style-name="內文" style:family="paragraph">
      <style:paragraph-properties fo:text-align="justify" fo:line-height="125%" fo:margin-left="0.3333in" fo:text-indent="-0.3333in">
        <style:tab-stops/>
      </style:paragraph-properties>
    </style:style>
    <style:style style:name="T9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Arial" fo:color="#FF0000" fo:font-size="14pt" style:font-size-asian="14pt" style:font-size-complex="14pt"/>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P91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7" style:family="table-column">
      <style:table-column-properties style:column-width="0.3604in"/>
    </style:style>
    <style:style style:name="TableColumn918" style:family="table-column">
      <style:table-column-properties style:column-width="1.0006in"/>
    </style:style>
    <style:style style:name="TableColumn919" style:family="table-column">
      <style:table-column-properties style:column-width="0.8409in"/>
    </style:style>
    <style:style style:name="TableColumn920" style:family="table-column">
      <style:table-column-properties style:column-width="0.8409in"/>
    </style:style>
    <style:style style:name="TableColumn921" style:family="table-column">
      <style:table-column-properties style:column-width="0.4937in"/>
    </style:style>
    <style:style style:name="TableColumn922" style:family="table-column">
      <style:table-column-properties style:column-width="1.0833in"/>
    </style:style>
    <style:style style:name="TableColumn923" style:family="table-column">
      <style:table-column-properties style:column-width="1.1055in"/>
    </style:style>
    <style:style style:name="Table916" style:family="table">
      <style:table-properties style:width="5.7256in" style:rel-width="100%" fo:margin-left="0in" table:align="left"/>
    </style:style>
    <style:style style:name="TableRow924" style:family="table-row">
      <style:table-row-properties style:min-row-height="0.2541in"/>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38" style:family="table-row">
      <style:table-row-properties style:min-row-height="0.1194in"/>
    </style:style>
    <style:style style:name="P9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T948" style:parent-style-name="預設段落字型" style:family="text">
      <style:text-properties style:font-name="標楷體" style:font-name-asian="標楷體" style:font-name-complex="Arial" fo:color="#000000" fo:font-size="14pt" style:font-size-asian="14pt" style:font-size-complex="14pt"/>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ableCell9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Arial"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6" style:family="table-row">
      <style:table-row-properties/>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1" style:family="table-row">
      <style:table-row-properties/>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7"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style:font-name-complex="Arial" fo:color="#000000" fo:font-size="14pt" style:font-size-asian="14pt" style:font-size-complex="14pt"/>
    </style:style>
    <style:style style:name="T1110" style:parent-style-name="預設段落字型" style:family="text">
      <style:text-properties style:font-name="標楷體" style:font-name-asian="標楷體" style:font-name-complex="Arial" fo:color="#FF0000" fo:font-size="14pt" style:font-size-asian="14pt" style:font-size-complex="14pt"/>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P1118" style:parent-style-name="內文" style:family="paragraph">
      <style:paragraph-properties fo:line-height="0.3472in"/>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T1120" style:parent-style-name="預設段落字型" style:family="text">
      <style:text-properties style:font-name="標楷體" style:font-name-asian="標楷體" style:font-name-complex="Arial" fo:color="#FF0000" fo:font-size="14pt" style:font-size-asian="14pt" style:font-size-complex="14pt"/>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P1128" style:parent-style-name="內文" style:family="paragraph">
      <style:text-properties style:font-name="標楷體" style:font-name-asian="標楷體" style:font-name-complex="Arial" fo:color="#000000" fo:font-size="14pt" style:font-size-asian="14pt" style:font-size-complex="14pt"/>
    </style:style>
    <style:style style:name="P1129" style:parent-style-name="內文" style:family="paragraph">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Arial"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P1140"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通過初級、中級者敘嘉獎</text:span><text:span text:style-name="T37">1</text:span><text:span text:style-name="T38">次；通過中高級、高級者敘嘉獎</text:span><text:span text:style-name="T39">2</text:span><text:span text:style-name="T40">次；通過專業級者記功</text:span><text:span text:style-name="T41">1</text:span><text:span text:style-name="T42">次。</text:span></text:p>
      <text:p text:style-name="P43"><text:span text:style-name="T44">2.</text:span><text:span text:style-name="T45">通過客家委員會辦理客語能力認證考試：通過初級、中級者敘嘉獎</text:span><text:span text:style-name="T46">1</text:span><text:span text:style-name="T47">次；通過中高級</text:span><text:span text:style-name="T48">、高級</text:span><text:span text:style-name="T49">者敘嘉獎</text:span><text:span text:style-name="T50">2</text:span><text:span text:style-name="T51">次。</text:span></text:p>
      <text:p text:style-name="P52"><text:span text:style-name="T53">3.</text:span><text:span text:style-name="T54">原住民族委員會辦理原住民族語言能力認證考試：通過初級、中級者敘嘉獎</text:span><text:span text:style-name="T55">1</text:span><text:span text:style-name="T56">次；通過中高級、高級者敘嘉獎</text:span><text:span text:style-name="T57">2</text:span><text:span text:style-name="T58">次；通過優級者記功</text:span><text:span text:style-name="T59">1</text:span><text:span text:style-name="T60">次。</text:span></text:p>
      <text:p text:style-name="P61">（二）學生部分</text:p>
      <text:p text:style-name="P62"><text:span text:style-name="T63">1.</text:span><text:span text:style-name="T64">通過教育部</text:span><text:span text:style-name="T65">或其公告之學校、機構或法人辦理之臺灣台語能力</text:span><text:span text:style-name="T66">認證考試：</text:span></text:p>
      <text:p text:style-name="P67"><text:span text:style-name="T68">(1)</text:span><text:span text:style-name="T69">通過基礎級、初級者：由學校頒贈獎狀</text:span><text:span text:style-name="T70">1</text:span><text:span text:style-name="T71">紙</text:span><text:span text:style-name="T72">及敘嘉獎</text:span><text:span text:style-name="T73">1</text:span><text:span text:style-name="T74">次</text:span><text:span text:style-name="T75">。</text:span></text:p>
      <text:p text:style-name="P76"><text:span text:style-name="T77">(2)</text:span><text:span text:style-name="T78">通過中級、中高級</text:span><text:span text:style-name="T79">、高級</text:span><text:span text:style-name="T80">者：由教育局頒贈獎狀</text:span><text:span text:style-name="T81">1</text:span><text:span text:style-name="T82">紙</text:span><text:span text:style-name="T83">及敘嘉獎</text:span><text:span text:style-name="T84">2</text:span><text:span text:style-name="T85">次</text:span><text:span text:style-name="T86">。</text:span></text:p>
      <text:soft-page-break/>
      <text:p text:style-name="P87"><text:span text:style-name="T88">2.</text:span><text:span text:style-name="T89">通過客家委員會辦理客語能力認證考試：</text:span></text:p>
      <text:p text:style-name="P90"><text:span text:style-name="T91">(1)</text:span><text:span text:style-name="T92">通過初級者：由學校頒贈獎狀</text:span><text:span text:style-name="T93">1</text:span><text:span text:style-name="T94">紙</text:span><text:span text:style-name="T95">及敘嘉獎</text:span><text:span text:style-name="T96">1</text:span><text:span text:style-name="T97">次</text:span><text:span text:style-name="T98">。</text:span></text:p>
      <text:p text:style-name="P99"><text:span text:style-name="T100">(2)</text:span><text:span text:style-name="T101">通過中級、中高級</text:span><text:span text:style-name="T102">、高級</text:span><text:span text:style-name="T103">者：由教育局頒贈獎狀</text:span><text:span text:style-name="T104">1</text:span><text:span text:style-name="T105">紙</text:span><text:span text:style-name="T106">及敘嘉獎</text:span><text:span text:style-name="T107">2</text:span><text:span text:style-name="T108">次</text:span><text:span text:style-name="T109">。</text:span></text:p>
      <text:p text:style-name="P110"><text:span text:style-name="T111">3.</text:span><text:span text:style-name="T112">通過原住民族委員會辦理原住民族語言能力認證考試：</text:span></text:p>
      <text:p text:style-name="P113"><text:span text:style-name="T114">(1)</text:span><text:span text:style-name="T115">通過初級者：由學校頒贈獎狀</text:span><text:span text:style-name="T116">1</text:span><text:span text:style-name="T117">紙</text:span><text:span text:style-name="T118">及敘嘉獎</text:span><text:span text:style-name="T119">1</text:span><text:span text:style-name="T120">次</text:span><text:span text:style-name="T121">。</text:span></text:p>
      <text:p text:style-name="P122"><text:span text:style-name="T123">(2)</text:span><text:span text:style-name="T124">通過中級者、中高級</text:span><text:span text:style-name="T125">、高級</text:span><text:span text:style-name="T126">者：由教育局頒贈獎狀</text:span><text:span text:style-name="T127">1</text:span><text:span text:style-name="T128">紙</text:span><text:span text:style-name="T129">及敘嘉獎</text:span><text:span text:style-name="T130">2</text:span><text:span text:style-name="T131">次</text:span><text:span text:style-name="T132">。</text:span></text:p>
      <text:p text:style-name="P133">（三）行政人員及學校部分</text:p>
      <text:p text:style-name="P134"><text:span text:style-name="T135">113</text:span><text:span text:style-name="T136">學年度本土語文課程由通過本土語文認證</text:span><text:span text:style-name="T137">中高級以上</text:span><text:span text:style-name="T138">之現職教師教授節數佔現職教師教授本土語文總節數之比率達</text:span><text:span text:style-name="T139">百分</text:span><text:span text:style-name="T140">九</text:span><text:span text:style-name="T141">十以上</text:span><text:span text:style-name="T142">者，學校得依實考核如下：</text:span></text:p>
      <text:p text:style-name="P143"><text:span text:style-name="T144">計算方式</text:span><text:span text:style-name="T145">：</text:span><text:span text:style-name="T146">(</text:span><text:span text:style-name="T147">通過中高級以上認證正式教師每週授課</text:span><text:span text:style-name="T148">(B)</text:span><text:span text:style-name="T149">節</text:span><text:span text:style-name="T150">+</text:span><text:span text:style-name="T151">通過中高級以上認證代理代課教師每週授課</text:span><text:span text:style-name="T152">(C)</text:span><text:span text:style-name="T153">節</text:span><text:span text:style-name="T154">)/(</text:span><text:span text:style-name="T155">全校教師授本土語授課每週總</text:span><text:span text:style-name="T156">(A)</text:span><text:span text:style-name="T157">節</text:span><text:span text:style-name="T158">-<text:s/></text:span><text:span text:style-name="T159">教育局補助之教支人員鐘點費每週授課</text:span><text:span text:style-name="T160">(D)</text:span><text:span text:style-name="T161">節</text:span><text:span text:style-name="T162">₋</text:span><text:span text:style-name="T163">通過中高級以上認證鐘點代課教師每週授課</text:span><text:span text:style-name="T164">(E)</text:span><text:span text:style-name="T165">節</text:span><text:span text:style-name="T166">)= <text:s text:c="2"/>%</text:span></text:p>
      <text:p text:style-name="P167"><text:span text:style-name="T168">(B+C)/(A-D-E)</text:span><text:span text:style-name="T169">＝</text:span><text:span text:style-name="T170"><text:s text:c="5"/></text:span><text:span text:style-name="T171">％</text:span></text:p>
      <text:p text:style-name="P172"><text:span text:style-name="T173">1.</text:span><text:span text:style-name="T174">比率為</text:span><text:span text:style-name="T175">90</text:span><text:span text:style-name="T176">%</text:span><text:span text:style-name="T177">以上，未達</text:span><text:span text:style-name="T178">100</text:span><text:span text:style-name="T179">%</text:span><text:span text:style-name="T180">者：嘉獎</text:span><text:span text:style-name="T181">1</text:span><text:span text:style-name="T182">次</text:span><text:span text:style-name="T183">2</text:span><text:span text:style-name="T184">人及嘉獎</text:span><text:span text:style-name="T185">2</text:span><text:span text:style-name="T186">次</text:span><text:span text:style-name="T187">3</text:span><text:span text:style-name="T188">人。</text:span></text:p>
      <text:p text:style-name="P189"><text:span text:style-name="T190">2.</text:span><text:span text:style-name="T191">比率為</text:span><text:span text:style-name="T192">100</text:span><text:span text:style-name="T193">%</text:span><text:span text:style-name="T194">者：嘉獎</text:span><text:span text:style-name="T195">1</text:span><text:span text:style-name="T196">次</text:span><text:span text:style-name="T197">2</text:span><text:span text:style-name="T198">人、嘉獎</text:span><text:span text:style-name="T199">2</text:span><text:span text:style-name="T200">次</text:span><text:span text:style-name="T201">5</text:span><text:span text:style-name="T202">人及記功</text:span><text:span text:style-name="T203">1</text:span><text:span text:style-name="T204">次</text:span><text:span text:style-name="T205">1</text:span><text:span text:style-name="T206">人。</text:span></text:p>
      <text:p text:style-name="P207">六、獎勵申請及程序</text:p>
      <text:p text:style-name="P208">（一）教師（含校長）部分</text:p>
      <text:list text:style-name="LFO2" text:continue-numbering="true">
        <text:list-item>
          <text:p text:style-name="P209">國中小學校(含完全中學國中部)：</text:p>
        </text:list-item>
      </text:list>
      <text:p text:style-name="P210"><text:span text:style-name="T211"><text:s text:c="4"/></text:span><text:span text:style-name="T212">符合獎勵標準之教師（含校長）檢附本土語文能力認證考試合格證明或證書影本，向學校教務處提出申請（申請表格範例如附件</text:span><text:span text:style-name="T213">1</text:span><text:span text:style-name="T214">），學校審核通過後本權責辦理敘獎，並請於</text:span><text:span text:style-name="T215">114</text:span><text:span text:style-name="T216">年</text:span><text:span text:style-name="T217">7</text:span><text:span text:style-name="T218">月</text:span><text:span text:style-name="T219">31</text:span><text:span text:style-name="T220">日（星期</text:span><text:span text:style-name="T221">四</text:span><text:span text:style-name="T222">）前</text:span><text:span text:style-name="T223">依學層</text:span><text:span text:style-name="T224">將教師獎</text:span><text:span text:style-name="T225">勵</text:span><text:span text:style-name="T226">清冊（獎勵清冊如附件</text:span><text:span text:style-name="T227">2</text:span><text:span text:style-name="T228">）及</text:span><text:span text:style-name="T229">認證</text:span><text:span text:style-name="T230">證書影本之紙本申請資料寄予承辦學校，</text:span><text:span text:style-name="T231">申請資料亦請寄送至承辦人電子信箱</text:span><text:span text:style-name="T232">(word</text:span><text:span text:style-name="T233">可編輯檔及核章掃描檔各</text:span><text:span text:style-name="T234">1</text:span><text:span text:style-name="T235">份</text:span><text:span text:style-name="T236">)</text:span><text:span text:style-name="T237">，信件標題為「</text:span><text:span text:style-name="T238">oo</text:span><text:span text:style-name="T239">國小</text:span><text:span text:style-name="T240">/</text:span><text:span text:style-name="T241">國中</text:span><text:span text:style-name="T242">/</text:span><text:span text:style-name="T243">高中本土語認證嘉獎獎勵計畫申請資料」</text:span><text:span text:style-name="T244">，各學層承辦學校如下：</text:span></text:p>
      <text:list text:style-name="LFO3" text:continue-numbering="true">
        <text:list-item>
          <text:p text:style-name="P245">國中小：南港國小，承辦人：傅鈺惠專案教師，連絡電話：02-2783-4678分機2409，電子信箱：00395@nkps.tp.edu.tw。</text:p>
        </text:list-item>
        <text:list-item>
          <text:p text:style-name="P246">高中職：大直高中，承辦人：教學組汪組長，連絡電話：02-2533-4017分機126。</text:p>
        </text:list-item>
      </text:list>
      <text:p text:style-name="P247">（二）學生部分</text:p>
      <text:list text:style-name="LFO4" text:continue-numbering="true">
        <text:list-item>
          <text:p text:style-name="P248">國中小學校(含完全中學國中部)：</text:p>
        </text:list-item>
      </text:list>
      <text:list text:style-name="LFO5" text:continue-numbering="true">
        <text:list-item>
          <text:p text:style-name="P249"><text:span text:style-name="T250">學校頒贈獎狀及敘獎者：請向學校教務處提出申請，並由各校本權責予以獎勵以及敘獎。</text:span></text:p>
        </text:list-item>
        <text:list-item>
          <text:p text:style-name="P251"><text:span text:style-name="T252">教育局頒贈獎狀及敘獎者：請檢附認證證書影本向學校教務處提出申請（申請表格範例如附件</text:span><text:span text:style-name="T253">3</text:span><text:span text:style-name="T254">），學</text:span><text:span text:style-name="T255">校審核通過後，請於</text:span><text:span text:style-name="T256">114</text:span><text:span text:style-name="T257">年</text:span><text:span text:style-name="T258">7</text:span><text:span text:style-name="T259">月</text:span><text:span text:style-name="T260">31</text:span><text:span text:style-name="T261">日（星期</text:span><text:span text:style-name="T262">四</text:span><text:span text:style-name="T263">）前</text:span><text:span text:style-name="T264">依學層</text:span><text:span text:style-name="T265">將</text:span><text:span text:style-name="T266">學生</text:span><text:span text:style-name="T267">獎勵清冊（獎勵清冊如附件</text:span><text:span text:style-name="T268">4</text:span><text:span text:style-name="T269">）及認證證書影本之紙本申請資料寄予承辦學校，</text:span><text:span text:style-name="T270">申請資料亦請寄送至承辦人電子信箱</text:span><text:span text:style-name="T271">(word</text:span><text:span text:style-name="T272">可編輯檔及核章掃描檔各</text:span><text:span text:style-name="T273">1</text:span><text:span text:style-name="T274">份</text:span><text:span text:style-name="T275">)</text:span><text:span text:style-name="T276">，信件標題為「</text:span><text:span text:style-name="T277">oo</text:span><text:span text:style-name="T278">國小</text:span><text:span text:style-name="T279">/</text:span><text:span text:style-name="T280">國中</text:span><text:span text:style-name="T281">/</text:span><text:span text:style-name="T282">高中本土語認證嘉獎獎勵計畫申請資料」</text:span><text:span text:style-name="T283">(</text:span><text:span text:style-name="T284">可併同教師獎勵申請資料一併寄送</text:span><text:span text:style-name="T285">)</text:span><text:span text:style-name="T286">，各學層承辦學校如下：</text:span></text:p>
        </text:list-item>
        <text:list-item>
          <text:p text:style-name="P287">國中小：南港國小，承辦人：傅鈺惠專案教師，連絡電話：02-2783-4678分機2409，電子信箱：00395@nkps.tp.edu.tw。</text:p>
        </text:list-item>
        <text:list-item>
          <text:p text:style-name="P288">高中職：誠正國中，承辦人：陳彥勳教師，連絡電話：02-2782-8094分機1210。</text:p>
        </text:list-item>
      </text:list>
      <text:p text:style-name="P289"><text:span text:style-name="T290">（三）行政人員及學校部分</text:span><text:span text:style-name="T291"><text:s/></text:span></text:p>
      <text:p text:style-name="P292"><text:span text:style-name="T293">本次計畫敘獎，上開三項語言能力認證證書合格效力，應以中央主管教育機關認可之發證單位所發之正式文書為準。</text:span></text:p>
      <text:p text:style-name="P294"><text:span text:style-name="T295">(</text:span><text:span text:style-name="T296">四</text:span><text:span text:style-name="T297">)</text:span><text:span text:style-name="T298">注意事項</text:span></text:p>
      <text:p text:style-name="P299"><text:span text:style-name="T300">本年度通過同等級數檢定者，獎勵以</text:span><text:span text:style-name="T301">1</text:span><text:span text:style-name="T302">次為限，如已通過較高級數檢定者，復通過較低級數檢定者，不予獎勵。</text:span></text:p>
      <text:p text:style-name="P303">七、本實施計畫未規定事項，依其他相關法令規定辦理。</text:p>
      <text:p text:style-name="P304">附件1</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臺北市</text:span><text:span text:style-name="T314">113</text:span><text:span text:style-name="T315">學年度獎勵本土語言認證考試績優</text:span><text:span text:style-name="T316">教師</text:span><text:span text:style-name="T317">申請表</text:span></text:p>
            <text:p text:style-name="P318"><text:span text:style-name="T319">(</text:span><text:span text:style-name="T320">辦理申請時程為</text:span><text:span text:style-name="T321">113</text:span><text:span text:style-name="T322">.8.1-</text:span><text:span text:style-name="T323">114</text:span><text:span text:style-name="T324">.7.31</text:span><text:span text:style-name="T325">內取得認證</text:span><text:span text:style-name="T326">)</text:span></text:p>
          </table:table-cell>
          <table:covered-table-cell/>
          <table:covered-table-cell/>
          <table:covered-table-cell/>
        </table:table-row>
        <table:table-row table:style-name="TableRow327">
          <table:table-cell table:style-name="TableCell328">
            <text:p text:style-name="P329">姓<text:s text:c="2"/>名</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row>
        <table:table-row table:style-name="TableRow336">
          <table:table-cell table:style-name="TableCell337">
            <text:p text:style-name="P338">性<text:s text:c="2"/>別</text:p>
          </table:table-cell>
          <table:table-cell table:style-name="TableCell339">
            <text:p text:style-name="P340"><text:span text:style-name="T341">□</text:span><text:span text:style-name="T342">男</text:span><text:span text:style-name="T343"><text:s text:c="2"/></text:span><text:span text:style-name="T344">□</text:span><text:span text:style-name="T345">女</text:span></text:p>
          </table:table-cell>
          <table:table-cell table:style-name="TableCell346">
            <text:p text:style-name="P347">身分證統一編號</text:p>
          </table:table-cell>
          <table:table-cell table:style-name="TableCell348">
            <text:p text:style-name="P349"/>
          </table:table-cell>
        </table:table-row>
        <table:table-row table:style-name="TableRow350">
          <table:table-cell table:style-name="TableCell351" table:number-rows-spanned="11">
            <text:p text:style-name="P352"><text:span text:style-name="T353">通過本土語言認證考試敘獎類別（請</text:span><text:span text:style-name="T354">ˇ</text:span><text:span text:style-name="T355">選）</text:span></text:p>
          </table:table-cell>
          <table:table-cell table:style-name="TableCell356" table:number-columns-spanned="3">
            <text:p text:style-name="P357"><text:span text:style-name="T358">1.</text:span><text:span text:style-name="T359">通過教育部</text:span><text:span text:style-name="T360">或其公告之學校、機構或法人辦理之</text:span><text:span text:style-name="T361">臺灣台語</text:span><text:span text:style-name="T362">能力</text:span><text:span text:style-name="T363">認證考試：</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初級、中級者敘嘉獎</text:span><text:span text:style-name="T370">1</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通過中高級、高級者敘嘉獎</text:span><text:span text:style-name="T378">2</text:span><text:span text:style-name="T379">次。</text:span></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text:span><text:span text:style-name="T385">通過專業級者記功</text:span><text:span text:style-name="T386">1</text:span><text:span text:style-name="T387">次。</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內文"><text:span text:style-name="T391">2.</text:span><text:span text:style-name="T392">通過客家委員會辦理</text:span><text:span text:style-name="T393">客語</text:span><text:span text:style-name="T394">能力認證考試：</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初級、中級者敘嘉獎</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text:span text:style-name="T407">□</text:span><text:span text:style-name="T408">通過中高級、高級者敘嘉獎</text:span><text:span text:style-name="T409">2</text:span><text:span text:style-name="T410">次。</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內文"><text:span text:style-name="T414">3.</text:span><text:span text:style-name="T415">原住民族委員會辦理</text:span><text:span text:style-name="T416">原住民族</text:span><text:span text:style-name="T417">語言能力認證考試：</text:span></text:p>
          </table: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text:span><text:span text:style-name="T423">通過初級、中級者敘嘉獎</text:span><text:span text:style-name="T424">1</text:span><text:span text:style-name="T425">次。</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通過中高級、高級者敘嘉獎</text:span><text:span text:style-name="T432">2</text:span><text:span text:style-name="T433">次。</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text:span text:style-name="T438">□</text:span><text:span text:style-name="T439">通過優級者記功</text:span><text:span text:style-name="T440">1</text:span><text:span text:style-name="T441">次。</text:span></text:p>
          </table:table-cell>
          <table:covered-table-cell/>
          <table:covered-table-cell/>
        </table:table-row>
        <table:table-row table:style-name="TableRow442">
          <table:table-cell table:style-name="TableCell443" table:number-columns-spanned="4">
            <text:p text:style-name="P444"><text:span text:style-name="T445">申請資料附件</text:span><text:span text:style-name="T446">（以下請</text:span><text:span text:style-name="T447">ˇ</text:span><text:span text:style-name="T448">選）</text:span></text:p>
          </table:table-cell>
          <table:covered-table-cell/>
          <table:covered-table-cell/>
          <table:covered-table-cell/>
        </table:table-row>
        <table:table-row table:style-name="TableRow449">
          <table:table-cell table:style-name="TableCell450" table:number-columns-spanned="4">
            <text:p text:style-name="內文"><text:span text:style-name="T451">□</text:span><text:span text:style-name="T452">通過</text:span><text:span text:style-name="T453">臺灣台語</text:span><text:span text:style-name="T454">語言能力認證考試合格證明或證書影本。</text:span></text:p>
          </table:table-cell>
          <table:covered-table-cell/>
          <table:covered-table-cell/>
          <table:covered-table-cell/>
        </table:table-row>
        <table:table-row table:style-name="TableRow455">
          <table:table-cell table:style-name="TableCell456" table:number-columns-spanned="4">
            <text:p text:style-name="內文"><text:span text:style-name="T457">□</text:span><text:span text:style-name="T458">通過客語能力認證考試合格證書影本。</text:span></text:p>
          </table:table-cell>
          <table:covered-table-cell/>
          <table:covered-table-cell/>
          <table:covered-table-cell/>
        </table:table-row>
        <table:table-row table:style-name="TableRow459">
          <table:table-cell table:style-name="TableCell460" table:number-columns-spanned="4">
            <text:p text:style-name="內文"><text:span text:style-name="T461">□</text:span><text:span text:style-name="T462">通過原住民族語言能力認證考試合格證書影本。</text:span></text:p>
          </table:table-cell>
          <table:covered-table-cell/>
          <table:covered-table-cell/>
          <table:covered-table-cell/>
        </table:table-row>
      </table:table>
      <text:p text:style-name="P463"><text:span text:style-name="T464">附件</text:span><text:span text:style-name="T465">2</text:span></text:p>
      <text:p text:style-name="P466"><text:span text:style-name="T467">臺北市</text:span><text:span text:style-name="T468">113</text:span><text:span text:style-name="T469">學年度</text:span><text:span text:style-name="T470">教師通過本土語文（閩客原）能力認證合格</text:span></text:p>
      <text:p text:style-name="P471">獎勵清冊</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序號</text:p>
          </table:table-cell>
          <table:table-cell table:style-name="TableCell485" table:number-rows-spanned="2">
            <text:p text:style-name="P486">職稱</text:p>
          </table:table-cell>
          <table:table-cell table:style-name="TableCell487" table:number-rows-spanned="2">
            <text:p text:style-name="P488">姓名</text:p>
          </table:table-cell>
          <table:table-cell table:style-name="TableCell489" table:number-rows-spanned="2">
            <text:p text:style-name="P490">身分證</text:p>
            <text:p text:style-name="P491">統一編號</text:p>
          </table:table-cell>
          <table:table-cell table:style-name="TableCell492" table:number-rows-spanned="2">
            <text:p text:style-name="P493">通過</text:p>
            <text:p text:style-name="P494">認證語別</text:p>
          </table:table-cell>
          <table:table-cell table:style-name="TableCell495" table:number-rows-spanned="2">
            <text:p text:style-name="P496">級別</text:p>
          </table:table-cell>
          <table:table-cell table:style-name="TableCell497" table:number-columns-spanned="2">
            <text:p text:style-name="P498">獎勵方式</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嘉獎</text:p>
          </table:table-cell>
          <table:table-cell table:style-name="TableCell508">
            <text:p text:style-name="P509">記功</text:p>
          </table:table-cell>
        </table:table-row>
        <table:table-row table:style-name="TableRow510">
          <table:table-cell table:style-name="TableCell511">
            <text:p text:style-name="P512"><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6</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表格不足可自行增列</text:p>
      <text:p text:style-name="P687"/>
      <text:p text:style-name="P688"><text:span text:style-name="T689">臺灣台</text:span><text:span text:style-name="T690">語</text:span><text:bookmark-start text:name="_Hlk112066921"/><text:span text:style-name="T691"><text:s/></text:span><text:span text:style-name="T692">嘉獎</text:span><text:span text:style-name="T693">1</text:span><text:span text:style-name="T694">次：</text:span><text:span text:style-name="T695">___</text:span><text:span text:style-name="T696">人，嘉獎</text:span><text:span text:style-name="T697">2</text:span><text:span text:style-name="T698">次：</text:span><text:span text:style-name="T699">___</text:span><text:span text:style-name="T700">人，記功</text:span><text:span text:style-name="T701">1</text:span><text:span text:style-name="T702">次：</text:span><text:span text:style-name="T703">___</text:span><text:span text:style-name="T704">人</text:span><text:bookmark-end text:name="_Hlk112066921"/></text:p>
      <text:p text:style-name="P705"><text:span text:style-name="T706">客家語</text:span><text:span text:style-name="T707"><text:s/></text:span><text:span text:style-name="T708">嘉獎</text:span><text:span text:style-name="T709">1</text:span><text:span text:style-name="T710">次：</text:span><text:span text:style-name="T711">___</text:span><text:span text:style-name="T712">人：嘉獎</text:span><text:span text:style-name="T713">2</text:span><text:span text:style-name="T714">次：</text:span><text:span text:style-name="T715">___</text:span><text:span text:style-name="T716">人</text:span></text:p>
      <text:p text:style-name="P717"><text:span text:style-name="T718">原住民族語</text:span><text:span text:style-name="T719"><text:s/></text:span><text:span text:style-name="T720">嘉獎</text:span><text:span text:style-name="T721">1</text:span><text:span text:style-name="T722">次：</text:span><text:span text:style-name="T723">___</text:span><text:span text:style-name="T724">人，嘉獎</text:span><text:span text:style-name="T725">2</text:span><text:span text:style-name="T726">次：</text:span><text:span text:style-name="T727">___</text:span><text:span text:style-name="T728">人，記功</text:span><text:span text:style-name="T729">1</text:span><text:span text:style-name="T730">次：</text:span><text:span text:style-name="T731">___</text:span><text:span text:style-name="T732">人</text:span></text:p>
      <text:p text:style-name="P733"/>
      <text:p text:style-name="P734"/>
      <text:p text:style-name="P735"/>
      <text:p text:style-name="P736"/>
      <text:p text:style-name="P737"><text:span text:style-name="T738">承辦人：</text:span><text:span text:style-name="T739"><text:s text:c="12"/></text:span><text:span text:style-name="T740">人事單位主管：</text:span><text:span text:style-name="T741"><text:s text:c="16"/></text:span><text:span text:style-name="T742">校長：</text:span></text:p>
      <text:p text:style-name="P743"><text:span text:style-name="T744">附件</text:span><text:span text:style-name="T745">3</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臺北市</text:span><text:span text:style-name="T755">113</text:span><text:span text:style-name="T756">學年度獎勵本土語言認證考試績優</text:span><text:span text:style-name="T757">學生</text:span><text:span text:style-name="T758">申請表</text:span></text:p>
            <text:p text:style-name="P759"><text:span text:style-name="T760">(</text:span><text:span text:style-name="T761">辦理申請時程為</text:span><text:span text:style-name="T762">113</text:span><text:span text:style-name="T763">.8.1-</text:span><text:span text:style-name="T764">114</text:span><text:span text:style-name="T765">.7.31</text:span><text:span text:style-name="T766">內取得認證</text:span><text:span text:style-name="T767">)</text:span></text:p>
          </table:table-cell>
          <table:covered-table-cell/>
          <table:covered-table-cell/>
          <table:covered-table-cell/>
        </table:table-row>
        <table:table-row table:style-name="TableRow768">
          <table:table-cell table:style-name="TableCell769">
            <text:p text:style-name="P770">姓<text:s text:c="2"/>名</text:p>
          </table:table-cell>
          <table:table-cell table:style-name="TableCell771">
            <text:p text:style-name="P772"/>
          </table:table-cell>
          <table:table-cell table:style-name="TableCell773">
            <text:p text:style-name="P774">性<text:s text:c="2"/>別</text:p>
          </table:table-cell>
          <table:table-cell table:style-name="TableCell775">
            <text:p text:style-name="P776"><text:span text:style-name="T777">□</text:span><text:span text:style-name="T778">男</text:span><text:span text:style-name="T779"><text:s text:c="2"/></text:span><text:span text:style-name="T780">□</text:span><text:span text:style-name="T781">女</text:span></text:p>
          </table:table-cell>
        </table:table-row>
        <table:table-row table:style-name="TableRow782">
          <table:table-cell table:style-name="TableCell783">
            <text:p text:style-name="P784">年級</text:p>
          </table:table-cell>
          <table:table-cell table:style-name="TableCell785">
            <text:p text:style-name="P786"><text:s text:c="8"/>年<text:s text:c="6"/>班</text:p>
          </table:table-cell>
          <table:table-cell table:style-name="TableCell787">
            <text:p text:style-name="P788">座號</text:p>
          </table:table-cell>
          <table:table-cell table:style-name="TableCell789">
            <text:p text:style-name="P790"/>
          </table:table-cell>
        </table:table-row>
        <table:table-row table:style-name="TableRow791">
          <table:table-cell table:style-name="TableCell792" table:number-rows-spanned="9">
            <text:p text:style-name="P793"><text:span text:style-name="T794">通過本土語言認證考試敘獎類別（請</text:span><text:span text:style-name="T795">ˇ</text:span><text:span text:style-name="T796">選）</text:span></text:p>
          </table:table-cell>
          <table:table-cell table:style-name="TableCell797" table:number-columns-spanned="3">
            <text:p text:style-name="P798"><text:span text:style-name="T799">1.</text:span><text:span text:style-name="T800">通過教育部</text:span><text:span text:style-name="T801">或其公告之學校、機構或法人辦理之臺灣台語能力認證</text:span><text:span text:style-name="T802">考試：</text:span></text:p>
          </table:table-cell>
          <table:covered-table-cell/>
          <table:covered-table-cell/>
        </table:table-row>
        <table:table-row table:style-name="TableRow803">
          <table:covered-table-cell>
            <text:p text:style-name="P804"/>
          </table:covered-table-cell>
          <table:table-cell table:style-name="TableCell805" table:number-columns-spanned="3">
            <text:p text:style-name="P806"><text:span text:style-name="T807">□</text:span><text:span text:style-name="T808">通過基礎級、初級者：由學校頒贈獎狀</text:span><text:span text:style-name="T809">1</text:span><text:span text:style-name="T810">紙及敘嘉獎</text:span><text:span text:style-name="T811">1</text:span><text:span text:style-name="T812">次。</text:span></text:p>
          </table: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text:span><text:span text:style-name="T818">通過中級、中高級者：由教育局頒贈獎狀</text:span><text:span text:style-name="T819">1</text:span><text:span text:style-name="T820">紙及敘嘉獎</text:span><text:span text:style-name="T821">2</text:span><text:span text:style-name="T822">次。</text:span></text:p>
          </table:table-cell>
          <table:covered-table-cell/>
          <table:covered-table-cell/>
        </table:table-row>
        <table:table-row table:style-name="TableRow823">
          <table:covered-table-cell>
            <text:p text:style-name="P824"/>
          </table:covered-table-cell>
          <table:table-cell table:style-name="TableCell825" table:number-columns-spanned="3">
            <text:p text:style-name="P826">2.通過客家委員會辦理客語能力認證考試：</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text:span><text:span text:style-name="T832">通過初級者：由學校頒贈獎狀</text:span><text:span text:style-name="T833">1</text:span><text:span text:style-name="T834">紙</text:span><text:span text:style-name="T835">及敘嘉獎</text:span><text:span text:style-name="T836">1</text:span><text:span text:style-name="T837">次</text:span><text:span text:style-name="T838">。</text:span></text:p>
          </table:table-cell>
          <table:covered-table-cell/>
          <table:covered-table-cell/>
        </table:table-row>
        <table:table-row table:style-name="TableRow839">
          <table:covered-table-cell>
            <text:p text:style-name="P840"/>
          </table:covered-table-cell>
          <table:table-cell table:style-name="TableCell841" table:number-columns-spanned="3">
            <text:p text:style-name="P842"><text:span text:style-name="T843">□</text:span><text:span text:style-name="T844">通過中級、中高級者：由教育局頒贈獎狀</text:span><text:span text:style-name="T845">1</text:span><text:span text:style-name="T846">紙及敘嘉獎</text:span><text:span text:style-name="T847">2</text:span><text:span text:style-name="T848">次。</text:span></text:p>
          </table:table-cell>
          <table:covered-table-cell/>
          <table:covered-table-cell/>
        </table:table-row>
        <table:table-row table:style-name="TableRow849">
          <table:covered-table-cell>
            <text:p text:style-name="P850"/>
          </table:covered-table-cell>
          <table:table-cell table:style-name="TableCell851" table:number-columns-spanned="3">
            <text:p text:style-name="P852">3.原住民族委員會辦理原住民族語言能力認證考試：</text:p>
          </table:table-cell>
          <table:covered-table-cell/>
          <table:covered-table-cell/>
        </table:table-row>
        <table:table-row table:style-name="TableRow853">
          <table:covered-table-cell>
            <text:p text:style-name="P854"/>
          </table:covered-table-cell>
          <table:table-cell table:style-name="TableCell855" table:number-columns-spanned="3">
            <text:p text:style-name="P856"><text:span text:style-name="T857">□</text:span><text:span text:style-name="T858">通過初級者：由學校頒贈獎狀</text:span><text:span text:style-name="T859">1</text:span><text:span text:style-name="T860">紙</text:span><text:span text:style-name="T861">及敘嘉獎</text:span><text:span text:style-name="T862">1</text:span><text:span text:style-name="T863">次</text:span><text:span text:style-name="T864">。</text:span></text:p>
          </table:table-cell>
          <table:covered-table-cell/>
          <table:covered-table-cell/>
        </table:table-row>
        <table:table-row table:style-name="TableRow865">
          <table:covered-table-cell>
            <text:p text:style-name="P866"/>
          </table:covered-table-cell>
          <table:table-cell table:style-name="TableCell867" table:number-columns-spanned="3">
            <text:p text:style-name="P868"><text:span text:style-name="T869">□</text:span><text:span text:style-name="T870">通過中級、中高級者：由教育局頒贈獎狀</text:span><text:span text:style-name="T871">1</text:span><text:span text:style-name="T872">紙及敘嘉獎</text:span><text:span text:style-name="T873">2</text:span><text:span text:style-name="T874">次。</text:span></text:p>
          </table:table-cell>
          <table:covered-table-cell/>
          <table:covered-table-cell/>
        </table:table-row>
        <table:table-row table:style-name="TableRow875">
          <table:table-cell table:style-name="TableCell876" table:number-columns-spanned="4">
            <text:p text:style-name="P877"><text:span text:style-name="T878">申請資料附件</text:span><text:span text:style-name="T879">（以下請</text:span><text:span text:style-name="T880">ˇ</text:span><text:span text:style-name="T881">選）</text:span></text:p>
          </table:table-cell>
          <table:covered-table-cell/>
          <table:covered-table-cell/>
          <table:covered-table-cell/>
        </table:table-row>
        <table:table-row table:style-name="TableRow882">
          <table:table-cell table:style-name="TableCell883" table:number-columns-spanned="4">
            <text:p text:style-name="內文"><text:span text:style-name="T884">□</text:span><text:span text:style-name="T885">通過</text:span><text:span text:style-name="T886">臺灣台</text:span><text:span text:style-name="T887">語言能力認證考試合格證明或證書影本。</text:span></text:p>
          </table:table-cell>
          <table:covered-table-cell/>
          <table:covered-table-cell/>
          <table:covered-table-cell/>
        </table:table-row>
        <table:table-row table:style-name="TableRow888">
          <table:table-cell table:style-name="TableCell889" table:number-columns-spanned="4">
            <text:p text:style-name="內文"><text:span text:style-name="T890">□</text:span><text:span text:style-name="T891">通過客語能力認證考試合格證書影本。</text:span></text:p>
          </table:table-cell>
          <table:covered-table-cell/>
          <table:covered-table-cell/>
          <table:covered-table-cell/>
        </table:table-row>
        <table:table-row table:style-name="TableRow892">
          <table:table-cell table:style-name="TableCell893" table:number-columns-spanned="4">
            <text:p text:style-name="內文"><text:span text:style-name="T894">□</text:span><text:span text:style-name="T895">通過原住民族語言能力認證考試合格證書影本。</text:span></text:p>
          </table:table-cell>
          <table:covered-table-cell/>
          <table:covered-table-cell/>
          <table:covered-table-cell/>
        </table:table-row>
        <table:table-row table:style-name="TableRow896">
          <table:table-cell table:style-name="TableCell897" table:number-columns-spanned="4">
            <text:p text:style-name="P898">聲明</text:p>
            <text:p text:style-name="P899">本人通過語言能力認證考試同一語系一級別之獎勵，並未重複申請。</text:p>
            <text:p text:style-name="P900"/>
            <text:p text:style-name="P901">申請學生簽名：</text:p>
            <text:p text:style-name="P902"/>
            <text:p text:style-name="P903">申請學生家長簽名：</text:p>
            <text:p text:style-name="P904"/>
            <text:p text:style-name="P905">中華民國<text:s text:c="5"/>年<text:s text:c="4"/>月<text:s text:c="4"/>日</text:p>
          </table:table-cell>
          <table:covered-table-cell/>
          <table:covered-table-cell/>
          <table:covered-table-cell/>
        </table:table-row>
      </table:table>
      <text:p text:style-name="P906"/>
      <text:p text:style-name="P907"><text:span text:style-name="T908">附件</text:span><text:span text:style-name="T909">4</text:span></text:p>
      <text:p text:style-name="P910"><text:span text:style-name="T911">臺北市</text:span><text:span text:style-name="T912">113</text:span><text:span text:style-name="T913">學年度學生通過本土語文（閩客原）能力認證合格</text:span></text:p>
      <text:p text:style-name="P914">獎勵清冊</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序號</text:p>
          </table:table-cell>
          <table:table-cell table:style-name="TableCell927" table:number-rows-spanned="2">
            <text:p text:style-name="P928">姓名</text:p>
          </table:table-cell>
          <table:table-cell table:style-name="TableCell929" table:number-rows-spanned="2">
            <text:p text:style-name="P930">班級</text:p>
          </table:table-cell>
          <table:table-cell table:style-name="TableCell931" table:number-rows-spanned="2">
            <text:p text:style-name="P932">通過</text:p>
            <text:p text:style-name="P933">認證語別</text:p>
          </table:table-cell>
          <table:table-cell table:style-name="TableCell934" table:number-rows-spanned="2">
            <text:p text:style-name="P935">級別</text:p>
          </table:table-cell>
          <table:table-cell table:style-name="TableCell936" table:number-columns-spanned="2">
            <text:p text:style-name="P937">獎勵方式</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校內獎狀</text:span><text:span text:style-name="T947">及敘嘉獎</text:span><text:span text:style-name="T948">1</text:span><text:span text:style-name="T949">次</text:span></text:p>
          </table:table-cell>
          <table:table-cell table:style-name="TableCell950">
            <text:p text:style-name="P951"><text:span text:style-name="T952">教育局獎狀</text:span><text:span text:style-name="T953">及敘嘉獎</text:span><text:span text:style-name="T954">2</text:span><text:span text:style-name="T955">次</text:span></text:p>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表格不足可自行增列</text:p>
      <text:p text:style-name="P1107"/>
      <text:p text:style-name="P1108"><text:span text:style-name="T1109">校內獎狀：</text:span><text:span text:style-name="T1110">臺灣台</text:span><text:span text:style-name="T1111">語</text:span><text:span text:style-name="T1112">___</text:span><text:span text:style-name="T1113">人，客語</text:span><text:span text:style-name="T1114">___</text:span><text:span text:style-name="T1115">人，原住民族語</text:span><text:span text:style-name="T1116">___</text:span><text:span text:style-name="T1117">人</text:span></text:p>
      <text:p text:style-name="P1118"><text:span text:style-name="T1119">教育局獎狀：</text:span><text:span text:style-name="T1120">臺灣台</text:span><text:span text:style-name="T1121">語</text:span><text:span text:style-name="T1122">___</text:span><text:span text:style-name="T1123">人，客語</text:span><text:span text:style-name="T1124">___</text:span><text:span text:style-name="T1125">人，原住民族語</text:span><text:span text:style-name="T1126">___</text:span><text:span text:style-name="T1127">人</text:span></text:p>
      <text:p text:style-name="P1128"/>
      <text:p text:style-name="P1129"/>
      <text:p text:style-name="P1130"/>
      <text:p text:style-name="P1131"/>
      <text:p text:style-name="P1132"/>
      <text:p text:style-name="P1133"/>
      <text:p text:style-name="P1134"><text:span text:style-name="T1135">承辦人：</text:span><text:span text:style-name="T1136"><text:s text:c="12"/></text:span><text:span text:style-name="T1137">單位主管：</text:span><text:span text:style-name="T1138"><text:s text:c="16"/></text:span><text:span text:style-name="T1139">校長：</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teacher</dc:creator>
    <meta:creation-date>2024-11-04T03:49:00Z</meta:creation-date>
    <dc:date>2024-11-04T03:49:00Z</dc:date>
    <meta:print-date>2024-10-25T07:35:00Z</meta:print-date>
    <meta:template xlink:href="Normal" xlink:type="simple"/>
    <meta:editing-cycles>2</meta:editing-cycles>
    <meta:editing-duration>PT0S</meta:editing-duration>
    <meta:document-statistic meta:page-count="7" meta:paragraph-count="7" meta:word-count="560" meta:character-count="3746" meta:row-count="26" meta:non-whitespace-character-count="3193"/>
  </office:meta>
</office:document-meta>
</file>