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0.5277in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新細明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新細明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5277in" fo:text-indent="0.625in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5277in" fo:text-indent="3.125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5277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71552" draw:id="id0" draw:style-name="a0" draw:name="文字方塊 2" text:anchor-type="paragraph" svg:x="-0.1625in" svg:y="-0.04236in" svg:width="0.875in" svg:height="1.53542in" style:rel-width="scale" style:rel-height="scale"><draw:text-box><text:p text:style-name="P13">附件四</text:p></draw:text-box><svg:title/><svg:desc/></draw:frame></text:span><text:span text:style-name="T14">報到同意書</text:span></text:p>
      <text:p text:style-name="P15"/>
      <text:p text:style-name="P16"><text:span text:style-name="T17">敝子弟</text:span><text:span text:style-name="T18"><text:s text:c="16"/></text:span><text:span text:style-name="T19">，參加臺北市大安區龍安國民小學</text:span><text:span text:style-name="T20">體育績優生甄選</text:span><text:span text:style-name="T21">，</text:span><text:span text:style-name="T22">經甄選通過錄取為本校</text:span><text:span text:style-name="T23">113</text:span><text:span text:style-name="T24">學年度</text:span><text:span text:style-name="T25">(</text:span><text:span text:style-name="T26">□</text:span><text:span text:style-name="T27">體育班</text:span><text:span text:style-name="T28">■</text:span><text:span text:style-name="T29">重點運動項目</text:span><text:span text:style-name="T30">)</text:span><text:span text:style-name="T31">學生</text:span><text:span text:style-name="T32">，並確定報到就讀。</text:span></text:p>
      <text:p text:style-name="P33"><text:s text:c="4"/>凡經甄選錄取並完成報到手續之學生，不得參加本市其他學校所辦之體育績優學生甄選，如經查屬實，將取消後項考試之錄取資格。</text:p>
      <text:p text:style-name="P34"/>
      <text:p text:style-name="P35"><text:s text:c="4"/>謹此</text:p>
      <text:p text:style-name="P36"/>
      <text:p text:style-name="P37"><text:span text:style-name="T38"><text:s text:c="17"/></text:span><text:span text:style-name="T39">學生簽名：</text:span><text:span text:style-name="T40"><text:s text:c="18"/></text:span></text:p>
      <text:p text:style-name="P41"><text:span text:style-name="T42">父母（或監護人）簽章：</text:span><text:span text:style-name="T43"><text:s text:c="18"/></text:span></text:p>
      <text:p text:style-name="P44"><text:span text:style-name="T45"><text:s text:c="18"/></text:span><text:span text:style-name="T46"><text:s/></text:span></text:p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<text:s text:c="2"/>113<text:s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5-14T23:41:00Z</meta:creation-date>
    <dc:date>2024-06-13T04:50:00Z</dc:date>
    <meta:print-date>2024-06-13T04:48:00Z</meta:print-date>
    <meta:template xlink:href="Normal" xlink:type="simple"/>
    <meta:editing-cycles>41</meta:editing-cycles>
    <meta:editing-duration>PT3780S</meta:editing-duration>
    <meta:document-statistic meta:page-count="1" meta:paragraph-count="1" meta:word-count="42" meta:character-count="283" meta:row-count="2" meta:non-whitespace-character-count="242"/>
  </office:meta>
</office:document-meta>
</file>