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8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9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1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7.493cm"/>
    </style:style>
    <style:style style:name="co8" style:family="table-column">
      <style:table-column-properties fo:break-before="auto" style:column-width="7.74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8866666666667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6.413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3.19616666666667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118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0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6" table:number-columns-repeated="7" table:default-cell-style-name="ce2"/>
        <table:table-column table:style-name="co5" table:number-columns-repeated="2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78" table:default-cell-style-name="ce3"/>
        <table:table-row table:style-name="ro1">
          <table:table-cell office:value-type="string" table:number-columns-spanned="20" table:number-rows-spanned="1" table:style-name="ce35">
            <text:p>113年全國自由車少年場地錦標賽-報名表</text:p>
          </table:table-cell>
          <table:covered-table-cell table:number-columns-repeated="19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UCI ID參賽證號碼</text:p>
            <text:p><text:span text:style-name="T1">(11個數字,如沒有需要補證及填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6">
            <text:p/>
            <text:p>組別Category</text:p>
            <text:p><text:s/></text:p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/text:span></text:p>
          </table:table-cell>
          <table:table-cell office:value-type="string" table:style-name="ce6">
            <text:p/>
            <text:p>領先計分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集體出發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追逐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計時賽</text:p>
            <text:p/>
            <text:p>(男15-16,女15-16</text:p>
            <text:p>男13-14,女13-14)</text:p>
            <text:p>(報名/出場人數)<text:s/></text:p>
            <text:p>(3/2)</text:p>
          </table:table-cell>
          <table:table-cell office:value-type="string" table:style-name="ce6">
            <text:p/>
            <text:p>團隊競速賽</text:p>
            <text:p/>
            <text:p><text:span text:style-name="T2">(男15-16,女15-16)</text:span><text:span text:style-name="T2"/></text:p>
            <text:p><text:span text:style-name="T2">(5/3)</text:span><text:span text:style-name="T2"/></text:p>
            <text:p><text:span text:style-name="T2">(男13-14,女13-14)</text:span><text:span text:style-name="T2"/></text:p>
            <text:p><text:span text:style-name="T2">(報名/出場人數)<text:s/></text:span><text:span text:style-name="T2"/></text:p>
            <text:p><text:span text:style-name="T2">(4/2)</text:span></text:p>
          </table:table-cell>
          <table:table-cell office:value-type="string" table:style-name="ce6">
            <text:p/>
            <text:p>團隊追逐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6/4)</text:span></text:p>
          </table:table-cell>
          <table:table-cell office:value-type="string" table:style-name="ce5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3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7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8"/>
          <table:table-cell table:style-name="ce12"/>
          <table:table-cell table:number-columns-repeated="6" table:style-name="ce21"/>
          <table:table-cell table:style-name="ce14"/>
          <table:table-cell table:number-columns-repeated="4" table:style-name="ce12"/>
          <table:table-cell table:style-name="ce18"/>
          <table:table-cell table:style-name="ce22"/>
          <table:table-cell table:number-columns-repeated="3" table:style-name="ce23"/>
          <table:table-cell table:style-name="ce22"/>
          <table:table-cell table:style-name="ce12"/>
          <table:table-cell table:number-columns-repeated="16357" table:style-name="ce24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6"/>
          <table:table-cell table:style-name="ce8"/>
          <table:table-cell table:number-columns-repeated="2" table:style-name="ce26"/>
          <table:table-cell table:number-columns-repeated="4" table:style-name="ce27"/>
          <table:table-cell table:number-columns-spanned="3" table:number-rows-spanned="1" table:style-name="ce36"/>
          <table:covered-table-cell table:number-columns-repeated="2"/>
          <table:table-cell office:value-type="float" office:value="0" table:formula="of:=SUM([.Q3:.Q22])" table:style-name="ce28">
            <text:p>0<text:s/></text:p>
          </table:table-cell>
          <table:table-cell table:style-name="ce29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style-name="ro5">
          <table:table-cell table:style-name="ce2"/>
          <table:table-cell office:value-type="string" table:number-columns-spanned="16" table:number-rows-spanned="1" table:style-name="ce37">
            <text:p><text:s text:c="182"/><text:span text:style-name="T5">切 <text:s text:c="3"/>結 <text:s text:c="3"/>書</text:span><text:span text:style-name="T5"/></text:p>
            <text:p><text:span text:style-name="T5"><text:s text:c="4"/></text:span>立切結書人______________________同意參加「<text:span text:style-name="T6">113年全國自由車少年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31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隊名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教練：<text:s/></text:p>
          </table:table-cell>
          <table:table-cell office:value-type="string" table:number-columns-spanned="8" table:number-rows-spanned="1" table:style-name="ce40">
            <text:p>(須持有有效的自由車教練證/ABC)</text:p>
          </table:table-cell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機械師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電話(手機)：</text:p>
          </table:table-cell>
          <table:table-cell table:number-columns-repeated="8" table:style-name="ce33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6">
          <table:table-cell table:style-name="ce2"/>
          <table:table-cell office:value-type="string" table:number-columns-spanned="16" table:number-rows-spanned="1" table:style-name="ce41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34"/>
          <table:table-cell table:number-columns-repeated="16366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T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user</meta:initial-creator>
    <dc:creator>User</dc:creator>
    <meta:creation-date>2019-07-18T01:43:37Z</meta:creation-date>
    <dc:date>2024-06-05T04:19:27Z</dc:date>
    <meta:print-date>2024-05-08T14:59:04Z</meta:print-date>
  </office:meta>
</office:document-meta>
</file>