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女六年級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女五年級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18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08" table:style-name="ro8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teacher</meta:initial-creator>
    <dc:creator>User</dc:creator>
    <meta:creation-date>2020-12-16T08:55:33Z</meta:creation-date>
    <dc:date>2023-12-20T07:40:41Z</dc:date>
    <meta:print-date>2022-12-27T06:08:49Z</meta:print-date>
  </office:meta>
</office:document-meta>
</file>