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標題" style:list-style-name="LFO9" style:family="paragraph"/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超連結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標題" style:list-style-name="LFO2" style:family="paragraph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標題" style:list-style-name="LFO10" style:family="paragraph">
      <style:text-properties style:font-name-asian="標楷體" style:font-name-complex="Times New Roman"/>
    </style:style>
    <style:style style:name="P104" style:parent-style-name="標題" style:list-style-name="LFO2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9" style:parent-style-name="標題" style:list-style-name="LFO11" style:family="paragraph">
      <style:text-properties style:font-name-asian="標楷體" style:font-name-complex="Times New Roman"/>
    </style:style>
    <style:style style:name="P110" style:parent-style-name="標題" style:list-style-name="LFO2" style:family="paragraph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2" style:parent-style-name="標題" style:list-style-name="LFO12" style:family="paragraph">
      <style:text-properties style:font-name-asian="標楷體" style:font-name-complex="Times New Roman"/>
    </style:style>
    <style:style style:name="P113" style:parent-style-name="標題" style:list-style-name="LFO13" style:family="paragraph">
      <style:text-properties style:font-name-asian="標楷體" style:font-name-complex="Times New Roman"/>
    </style:style>
    <style:style style:name="P114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標題" style:list-style-name="LFO2" style:family="paragraph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5" style:parent-style-name="標題" style:list-style-name="LFO15" style:family="paragraph">
      <style:text-properties style:font-name-asian="標楷體" style:font-name-complex="Times New Roman"/>
    </style:style>
    <style:style style:name="P146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標題" style:list-style-name="LFO2" style:family="paragraph">
      <style:text-properties style:font-name-asian="標楷體" style:font-name-complex="Times New Roman"/>
    </style:style>
    <style:style style:name="P157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8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9" style:parent-style-name="標題" style:list-style-name="LFO2" style:family="paragraph">
      <style:text-properties style:font-name-asian="標楷體" style:font-name-complex="Times New Roman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標題" style:list-style-name="LFO2" style:family="paragraph">
      <style:text-properties style:font-name-asian="標楷體" style:font-name-complex="Times New Roman"/>
    </style:style>
    <style:style style:name="P168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6" style:parent-style-name="標題" style:list-style-name="LFO19" style:family="paragraph">
      <style:text-properties style:font-name-asian="標楷體" style:font-name-complex="Times New Roman"/>
    </style:style>
    <style:style style:name="P177" style:parent-style-name="標題" style:list-style-name="LFO2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標題" style:list-style-name="LFO2" style:family="paragraph">
      <style:text-properties style:font-name-asian="標楷體" style:font-name-complex="Times New Roman"/>
    </style:style>
    <style:style style:name="P18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7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五</text:span><text:span text:style-name="T81">)<text:s/></text:span><text:span text:style-name="T82">下午</text:span><text:span text:style-name="T83">5</text:span><text:span text:style-name="T84">時截止。</text:span><text:span text:style-name="T85">(</text:span><text:span text:style-name="T86">郵寄以郵戳為憑，聯絡箱或親自送達以截止日為限</text:span><text:span text:style-name="T87">)</text:span><text:span text:style-name="T88">。</text:span></text:p>
      <text:p text:style-name="P89">十二、報名方式</text:p>
      <text:list text:style-name="LFO2">
        <text:list-item text:start-value="1">
          <text:p text:style-name="P90"><text:span text:style-name="T91">請至永春高中首頁</text:span><text:span text:style-name="T92">(http://www.ycsh.nss.tp.edu.tw/nss/p/index)</text:span><text:span text:style-name="T93">下載報名表填寫完畢，再將電子檔寄至</text:span><text:span text:style-name="T94"><text:s/></text:span><text:a xlink:href="mailto:chu791104@ycsh.tp.edu.tw" office:target-frame-name="_top" xlink:show="replace"><text:span text:style-name="T95">chu791104@ycsh.tp.edu.tw</text:span></text:a><text:span text:style-name="T96">(</text:span><text:span text:style-name="T97">請務必確認信件已寄出，並收到回信；尚未回覆請來電告知</text:span><text:span text:style-name="T98">)</text:span><text:span text:style-name="T99">。</text:span></text:p>
        </text:list-item>
        <text:list-item>
          <text:p text:style-name="P100">報名表需列印並經學校核章，以教育局聯絡箱遞送（231永春高中體育組收）或親自送達，始完成報名程序。</text:p>
        </text:list-item>
        <text:list-item>
          <text:p text:style-name="P101">國小、國中、高中如同單位，請分開填寫報名表。</text:p>
        </text:list-item>
      </text:list>
      <text:p text:style-name="P102">十三、比賽賽制</text:p>
      <text:list text:style-name="LFO2">
        <text:list-item text:start-value="1">
          <text:p text:style-name="P103">比賽賽制依報名隊數訂定之，如該組隊數不足二隊，則取消該組或併組比賽。</text:p>
        </text:list-item>
        <text:list-item>
          <text:p text:style-name="P104">比賽規則採用國際滾球總會最新法式滾球比賽規則辦理，如需更動規則得依狀況於賽前公佈之。</text:p>
        </text:list-item>
        <text:list-item>
          <text:p text:style-name="P105">若球隊放棄比賽之隊伍，將取消該階段之已賽成績。</text:p>
        </text:list-item>
        <text:list-item>
          <text:p text:style-name="P106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7">本賽會採計時搶分制(依實際報名隊數調整賽制)</text:p>
        </text:list-item>
      </text:list>
      <text:p text:style-name="P108">十四、領隊及抽籤會議</text:p>
      <text:list text:style-name="LFO2">
        <text:list-item text:start-value="1">
          <text:p text:style-name="P109">謹訂於中華民國112年12月22日(星期五)<text:s/>上午10時於永春高中體育組舉行，未出席單位由本校承辦單位代理抽籤。</text:p>
        </text:list-item>
        <text:list-item>
          <text:p text:style-name="P110">凡大會一切相關事宜及比賽規則修訂事項，均於領隊會議時宣布，不再另行通知。</text:p>
        </text:list-item>
      </text:list>
      <text:p text:style-name="P111">十五、獎勵</text:p>
      <text:list text:style-name="LFO2">
        <text:list-item text:start-value="1">
          <text:p text:style-name="P112">學生組參賽及獲勝隊伍比例如下：</text:p>
        </text:list-item>
      </text:list>
      <text:list text:style-name="LFO13" text:continue-numbering="true">
        <text:list-item>
          <text:p text:style-name="P113">參賽隊（人）數為16個以上者，獲得最優級組前8名。</text:p>
        </text:list-item>
        <text:list-item>
          <text:p text:style-name="P114">參賽隊（人）數為14個或15個者，獲得最優級組前7名。</text:p>
        </text:list-item>
        <text:list-item>
          <text:p text:style-name="P115">參賽隊（人）數為12個或13個者，獲得最優級組前6名。</text:p>
        </text:list-item>
        <text:list-item>
          <text:p text:style-name="P116">參賽隊（人）數為10個或11個者，獲得最優級組前5名。</text:p>
        </text:list-item>
        <text:list-item>
          <text:p text:style-name="P117">參賽隊（人）數為8個或9個者，獲得最優級組前4名。</text:p>
        </text:list-item>
        <text:list-item>
          <text:p text:style-name="P118">參賽隊（人）數為6個或7個者，獲得最優級組前3名。</text:p>
        </text:list-item>
        <text:list-item>
          <text:p text:style-name="P119">參賽隊（人）數為4個或5個者，獲得最優級組前2名。</text:p>
        </text:list-item>
        <text:list-item>
          <text:p text:style-name="P120">參賽隊（人）數為1個至3個者，獲得最優級組第1名。<text:s/></text:p>
        </text:list-item>
      </text:list>
      <text:list text:style-name="LFO2" text:continue-numbering="true">
        <text:list-item>
          <text:p text:style-name="P121">實際參賽(人)數僅一個者，不辦理該項(組)比賽。</text:p>
        </text:list-item>
        <text:list-item>
          <text:p text:style-name="P122">各項團體組比賽前三名頒發錦旗及成績證明；個人組前三名頒發獎牌及成績證明。第四名至第八名頒發成績證明。</text:p>
        </text:list-item>
        <text:list-item>
          <text:p text:style-name="P123">報名選手於團體參賽項目之全部賽程均未出賽者，不予獎勵。</text:p>
        </text:list-item>
        <text:list-item>
          <text:p text:style-name="P124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6">為鼓勵各校積極組隊參與比賽，凡各報名參賽且實際出賽學生隊伍之指導教師或教練，擬核予嘉獎1次1人。</text:p>
        </text:list-item>
        <text:list-item>
          <text:p text:style-name="P127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8">承(協)辦學校敘獎額度：</text:p>
        </text:list-item>
      </text:list>
      <text:list text:style-name="LFO14" text:continue-numbering="true">
        <text:list-item>
          <text:p text:style-name="P129">承辦學校：校長記功1次，其他有功人員記功1次1人、嘉獎2次2人及嘉獎1次3人。</text:p>
        </text:list-item>
        <text:list-item>
          <text:p text:style-name="P130">協辦學校：校長嘉獎2次，其他有功人員嘉獎2次2人、嘉獎1次2人。</text:p>
        </text:list-item>
        <text:list-item>
          <text:p text:style-name="P131">教職員部分請各校依上列額度自行辦理，承辦、協辦學校校長敘獎由教育局另案發布。</text:p>
        </text:list-item>
      </text:list>
      <text:p text:style-name="P132"><text:span text:style-name="T133">十六、成績公告：</text:span><text:span text:style-name="T134">比賽結束後一週內，承</text:span><text:span text:style-name="T135">辦學校於網站公告各項比賽成績</text:span><text:span text:style-name="T136">(</text:span><text:span text:style-name="T137">含各組團體賽優勝學校</text:span><text:span text:style-name="T138">)</text:span><text:span text:style-name="T139">，並將各項比賽成績</text:span><text:span text:style-name="T140">(</text:span><text:span text:style-name="T141">含附件</text:span><text:span text:style-name="T142">)</text:span><text:span text:style-name="T143">發函至教育局，由教育局轉知各校，各校得逕依競賽規程敘獎額度辦理敘獎。</text:span></text:p>
      <text:p text:style-name="P144">十七、競賽規則</text:p>
      <text:list text:style-name="LFO2">
        <text:list-item text:start-value="1">
          <text:p text:style-name="P145">比賽距離</text:p>
        </text:list-item>
      </text:list>
      <text:list text:style-name="LFO16" text:continue-numbering="true">
        <text:list-item>
          <text:p text:style-name="P146">團體賽</text:p>
        </text:list-item>
      </text:list>
      <text:p text:style-name="P147">(1)國小組：4至8公尺</text:p>
      <text:p text:style-name="P148">(2)國中組(含)以上：6至10公尺</text:p>
      <text:list text:style-name="LFO16" text:continue-numbering="true">
        <text:list-item>
          <text:p text:style-name="P149">個人射擊擲準</text:p>
        </text:list-item>
      </text:list>
      <text:p text:style-name="P150">(1)國小組：射擊圈前內緣至目標區圓圈前緣距離為4公尺、5公尺、6公尺、7公尺。</text:p>
      <text:p text:style-name="P151">(2)國中組(含)以上：射擊圈前內緣至目標區圓圈前緣距離為6公尺、7公尺、8公尺、9公尺。</text:p>
      <text:list text:style-name="LFO2" text:continue-numbering="true">
        <text:list-item>
          <text:p text:style-name="P152">比賽球具：各組不限比賽用球。</text:p>
        </text:list-item>
        <text:list-item>
          <text:p text:style-name="P153">隊伍報到：比賽隊伍第一場比賽前30分鐘，請先至競賽組辦理報到手續。</text:p>
        </text:list-item>
        <text:list-item>
          <text:p text:style-name="P154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5">比賽開始後每一局開始之判定，依前一局擲出最後一顆球後場上所有球為靜止狀態定。</text:p>
        </text:list-item>
        <text:list-item>
          <text:p text:style-name="P156">異議之提出</text:p>
        </text:list-item>
      </text:list>
      <text:list text:style-name="LFO17" text:continue-numbering="true">
        <text:list-item>
          <text:p text:style-name="P157">比賽中任一隊之隊員，均可向裁判提出異議、裁決或丈量等請求。</text:p>
        </text:list-item>
        <text:list-item>
          <text:p text:style-name="P158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59">丟擲Jack採新規則，A隊僅有一次擲Jack機會，如未成功丟擲Jack，則由B隊將Jack放置於合法區內任一位置，但仍由A隊擲第一顆滾球。</text:p>
        </text:list-item>
        <text:list-item>
          <text:p text:style-name="P160">開賽後不可任意進行場地修補（僅可於己方進攻時，填平場上任一球所留下之凹洞）。</text:p>
        </text:list-item>
        <text:list-item>
          <text:p text:style-name="P161">對戰雙方應留意相關站立之正確位置。</text:p>
        </text:list-item>
        <text:list-item>
          <text:p text:style-name="P162">擲球時，腳觸及擲球圈、腳離地或球未落地前，擲球者身體任何一部分觸及投擲圈外物體，裁判有權判定已擲出之球，不予計分。</text:p>
        </text:list-item>
        <text:list-item>
          <text:p text:style-name="P163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4">選手如已進入擲球圈，滾球意外掉落地面，視為完成擲球。</text:p>
        </text:list-item>
        <text:list-item>
          <text:p text:style-name="P165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6">比賽進行期間，非比賽球員均應退出死球線外，若有影響比賽之事實時，裁判有權給予警告或強制驅離違規者。</text:p>
        </text:list-item>
        <text:list-item>
          <text:p text:style-name="P167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8">如果對戰雙方都已將球全部擲出，則本局為和局。</text:p>
        </text:list-item>
        <text:list-item>
          <text:p text:style-name="P169">如果有隊伍還有球尚未擲出，則該隊未擲出的球數為得分數。</text:p>
        </text:list-item>
        <text:list-item>
          <text:p text:style-name="P170">如果對戰雙方均有球未擲出，則本局為和局。</text:p>
        </text:list-item>
        <text:list-item>
          <text:p text:style-name="P171">任何球擲出界外，均為無效球，但壓在死球線上是有效的（由球的正上方觀察）。</text:p>
        </text:list-item>
        <text:list-item>
          <text:p text:style-name="P172">丈量分數應由擲球隊任一隊員執行，對隊對結果有異議時，對隊可再行丈量確認。</text:p>
        </text:list-item>
        <text:list-item>
          <text:p text:style-name="P173">雙方的球同距時，由造成同距之隊伍先擲球，如未改變現況，再由另一隊擲球。</text:p>
        </text:list-item>
      </text:list>
      <text:p text:style-name="P174"/>
      <text:p text:style-name="P175">十八、注意事項</text:p>
      <text:list text:style-name="LFO2">
        <text:list-item text:start-value="1">
          <text:p text:style-name="P176">若因賽程需要或天候影響，大會得調整比賽場地或更改賽程，不得異議。</text:p>
        </text:list-item>
        <text:list-item>
          <text:p text:style-name="P177">選手請穿著運動鞋及適合運動之服裝出賽。</text:p>
        </text:list-item>
        <text:list-item>
          <text:p text:style-name="P178">比賽期間請各隊自行準備Jack及球具。</text:p>
        </text:list-item>
        <text:list-item>
          <text:p text:style-name="P179">各隊教練與選手請依賽程表，隨時注意比賽時間準時出賽，並攜帶相關證件備查</text:p>
        </text:list-item>
        <text:list-item>
          <text:p text:style-name="P180">選手資格如有不符規定、冒名頂替者，立即停止該隊比賽，所有已賽之成績（含相關隊伍）不予計算。</text:p>
        </text:list-item>
        <text:list-item>
          <text:p text:style-name="P181">比賽期間如有發生疑議或糾紛等事情時，請通報大會處理。</text:p>
        </text:list-item>
        <text:list-item>
          <text:p text:style-name="P182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3">比賽期間請各隊搭乘大眾交通運輸工具，比賽場地不提供停車位。</text:p>
        </text:list-item>
        <text:list-item>
          <text:p text:style-name="P184">各參賽隊伍如有借用練習球具之需求，敬請電洽永春高中校體育組。</text:p>
        </text:list-item>
        <text:list-item>
          <text:p text:style-name="P185">參賽學生之身體狀況請家長協助評估，認可能參加劇烈運動競賽者，簽具選手個人切結書留存學校備查，方可報名參賽。</text:p>
        </text:list-item>
      </text:list>
      <text:p text:style-name="P186">十九、賽會相關防疫注意事項</text:p>
      <text:p text:style-name="P187"><text:span text:style-name="T188">（一）</text:span><text:span text:style-name="T189">本賽事進行中，將隨時遵照</text:span><text:span text:style-name="T190">中央規定</text:span><text:span text:style-name="T191">配合相關防疫規定，並視疫情及各項比賽的實際情況，進行滾動式修正調整。</text:span></text:p>
      <text:p text:style-name="P192"><text:span text:style-name="T193">（二）</text:span><text:span text:style-name="T194">賽會倘適逢傳染病疫情（例如嚴重特殊傳染性肺炎），各參賽學校及選手均配合大會所制定之相關防疫措施，違反者取消參賽資格。</text:span></text:p>
      <text:p text:style-name="P195">（三）為各參賽學校建立安全的賽事環境，惠請各校共同配合辦理。</text:p>
      <text:p text:style-name="P196">二十、其他相關事宜請逕上競賽承辦學校網頁，若有最新訊息將於網頁隨時更新。</text:p>
      <text:p text:style-name="P197">二十一、本競賽規程報請教育局核准後公布實施，修正時亦同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選手個人切結書</text:p>
      <text:p text:style-name="P209"><text:span text:style-name="T210">本人</text:span><text:span text:style-name="T211"><text:s text:c="9"/></text:span><text:span text:style-name="T212">自願參加臺北市</text:span><text:span text:style-name="T213">112</text:span><text:span text:style-name="T214">學年度教育盃中小學校法式滾球錦標賽</text:span><text:span text:style-name="T215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6"/>
      <text:p text:style-name="P217">參賽單位：</text:p>
      <text:p text:style-name="P218"/>
      <text:p text:style-name="P219">參加選手簽名：</text:p>
      <text:p text:style-name="P220"/>
      <text:p text:style-name="P221">家長或監護人簽名：</text:p>
      <text:p text:style-name="P222"/>
      <text:p text:style-name="P223">所屬教練簽名：</text:p>
      <text:p text:style-name="P224"/>
      <text:p text:style-name="P225"/>
      <text:p text:style-name="P226"><text:span text:style-name="T227">中華民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3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12-12T01:35:00Z</meta:creation-date>
    <dc:date>2023-12-12T01:35:00Z</dc:date>
    <meta:template xlink:href="Normal" xlink:type="simple"/>
    <meta:editing-cycles>2</meta:editing-cycles>
    <meta:editing-duration>PT60S</meta:editing-duration>
    <meta:document-statistic meta:page-count="7" meta:paragraph-count="9" meta:word-count="680" meta:character-count="4548" meta:row-count="32" meta:non-whitespace-character-count="3877"/>
  </office:meta>
</office:document-meta>
</file>