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</text:span><text:span text:style-name="T216">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teacher</dc:creator>
    <meta:creation-date>2023-11-23T08:32:00Z</meta:creation-date>
    <dc:date>2023-11-23T08:32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3" meta:row-count="10" meta:non-whitespace-character-count="1230"/>
  </office:meta>
</office:document-meta>
</file>