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0.0111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2.0201in"/>
    </style:style>
    <style:style style:name="Table1" style:family="table" style:master-page-name="MP0">
      <style:table-properties style:width="7.5986in" fo:margin-left="0in" table:align="center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line-height-at-least="0.1666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row-height="0.47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right="0.0583in" fo:text-indent="0.0798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4722in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row-height="0.4722in" fo:keep-together="always"/>
    </style:style>
    <style:style style:name="P6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row-height="0.6694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row-height="0.6694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row-height="0.6694in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row-height="0.6694in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row-height="0.6694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row-height="0.669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6694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3715in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2.2312in"/>
    </style:style>
    <style:style style:name="TableColumn188" style:family="table-column">
      <style:table-column-properties style:column-width="2.2305in"/>
    </style:style>
    <style:style style:name="TableColumn189" style:family="table-column">
      <style:table-column-properties style:column-width="2.2312in"/>
    </style:style>
    <style:style style:name="Table186" style:family="table">
      <style:table-properties style:width="6.6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text-properties fo:font-size="10pt" style:font-size-asian="10pt"/>
    </style:style>
    <style:style style:name="TableColumn199" style:family="table-column">
      <style:table-column-properties style:column-width="1.8375in"/>
    </style:style>
    <style:style style:name="TableColumn200" style:family="table-column">
      <style:table-column-properties style:column-width="1.959in"/>
    </style:style>
    <style:style style:name="TableColumn201" style:family="table-column">
      <style:table-column-properties style:column-width="0.0097in"/>
    </style:style>
    <style:style style:name="TableColumn202" style:family="table-column">
      <style:table-column-properties style:column-width="1.3798in"/>
    </style:style>
    <style:style style:name="TableColumn203" style:family="table-column">
      <style:table-column-properties style:column-width="0.3923in"/>
    </style:style>
    <style:style style:name="TableColumn204" style:family="table-column">
      <style:table-column-properties style:column-width="2.0201in"/>
    </style:style>
    <style:style style:name="Table198" style:family="table">
      <style:table-properties style:width="7.5986in" fo:margin-left="0in" table:align="center"/>
    </style:style>
    <style:style style:name="TableRow205" style:family="table-row">
      <style:table-row-properties style:row-height="0.4722in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209" style:family="table-row">
      <style:table-row-properties style:row-height="0.4722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row-height="0.4722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row-height="0.4722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31" style:family="table-row">
      <style:table-row-properties style:row-height="0.4722in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row-height="0.4722in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 style:row-height="0.4722in" fo:keep-together="always"/>
    </style:style>
    <style:style style:name="P25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row-height="0.4722in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93" style:family="table-row">
      <style:table-row-properties style:row-height="0.5902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 style:row-height="0.5902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 style:row-height="0.4722in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25" style:family="table-row">
      <style:table-row-properties style:row-height="0.5513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row-height="0.5513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row-height="0.5513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52" style:family="table-row">
      <style:table-row-properties style:row-height="0.5118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row-height="0.5118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1.3715in" fo:keep-together="always"/>
    </style:style>
    <style:style style:name="TableCell3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0" style:parent-style-name="內文" style:family="paragraph">
      <style:text-properties text:display="none"/>
    </style:style>
    <style:style style:name="TableColumn402" style:family="table-column">
      <style:table-column-properties style:column-width="2.2312in"/>
    </style:style>
    <style:style style:name="TableColumn403" style:family="table-column">
      <style:table-column-properties style:column-width="2.2305in"/>
    </style:style>
    <style:style style:name="TableColumn404" style:family="table-column">
      <style:table-column-properties style:column-width="2.2312in"/>
    </style:style>
    <style:style style:name="Table401" style:family="table">
      <style:table-properties style:width="6.69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12" style:parent-style-name="內文" style:family="paragraph">
      <style:paragraph-properties style:line-height-at-least="0in"/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第七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通訊地址</text:span>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承辦聯絡人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MAIL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二人賽</text:span></text:p>
          </table:table-cell>
          <table:covered-table-cell/>
          <table:table-cell table:style-name="TableCell44" table:number-columns-spanned="5">
            <text:p text:style-name="P45"><text:span text:style-name="T46"><text:s/>□</text:span><text:span text:style-name="T47">國小男子組</text:span><text:span text:style-name="T48"><text:s text:c="2"/></text:span><text:span text:style-name="T49">□</text:span><text:span text:style-name="T50">國中男子組</text:span><text:span text:style-name="T51"><text:s text:c="2"/></text:span><text:span text:style-name="T52">□</text:span><text:span text:style-name="T53">高中</text:span><text:span text:style-name="T54">(</text:span><text:span text:style-name="T55">職</text:span><text:span text:style-name="T56">)</text:span><text:span text:style-name="T57">男子組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<text:span text:style-name="T63"><text:s/></text:span><text:span text:style-name="T64">□</text:span><text:span text:style-name="T65">國小女子組</text:span><text:span text:style-name="T66"><text:s text:c="2"/></text:span><text:span text:style-name="T67">□</text:span><text:span text:style-name="T68">國中女子組</text:span><text:span text:style-name="T69"><text:s text:c="2"/></text:span><text:span text:style-name="T70">□</text:span><text:span text:style-name="T71">高中</text:span><text:span text:style-name="T72">(</text:span><text:span text:style-name="T73">職</text:span><text:span text:style-name="T74">)</text:span><text:span text:style-name="T75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職</text:span><text:span text:style-name="T80"><text:s text:c="7"/></text:span><text:span text:style-name="T81">稱</text:span></text:p>
          </table:table-cell>
          <table:covered-table-cell/>
          <table:table-cell table:style-name="TableCell82">
            <text:p text:style-name="P83"><text:span text:style-name="T84">姓</text:span><text:span text:style-name="T85"><text:s text:c="4"/></text:span><text:span text:style-name="T86">名</text:span></text:p>
          </table:table-cell>
          <table:table-cell table:style-name="TableCell87" table:number-columns-spanned="3">
            <text:p text:style-name="P88"><text:span text:style-name="T89">職</text:span><text:span text:style-name="T90"><text:s text:c="7"/></text:span><text:span text:style-name="T91">稱</text:span></text:p>
          </table:table-cell>
          <table:covered-table-cell/>
          <table:covered-table-cell/>
          <table:table-cell table:style-name="TableCell92">
            <text:p text:style-name="P93"><text:span text:style-name="T94">姓</text:span><text:span text:style-name="T95"><text:s text:c="8"/></text:span><text:span text:style-name="T96">名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領</text:span><text:span text:style-name="T101"><text:s/></text:span><text:span text:style-name="T102">隊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教練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助理教練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管理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姓<text:s text:c="4"/>名</text:p>
          </table:table-cell>
          <table:table-cell table:style-name="TableCell125" table:number-columns-spanned="3">
            <text:p text:style-name="P126">出生年月日</text:p>
          </table:table-cell>
          <table:covered-table-cell/>
          <table:covered-table-cell/>
          <table:table-cell table:style-name="TableCell127">
            <text:p text:style-name="P128">年級</text:p>
          </table:table-cell>
        </table:table-row>
        <table:table-row table:style-name="TableRow129">
          <table:table-cell table:style-name="TableCell130" table:number-columns-spanned="2">
            <text:p text:style-name="P131">選手１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選手２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選手３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備</text:span><text:span text:style-name="T160"><text:s text:c="4"/></text:span><text:span text:style-name="T161">註</text:span></text:p>
          </table:table-cell>
          <table:table-cell table:style-name="TableCell162" table:number-columns-spanned="6">
            <text:p text:style-name="P163"><text:span text:style-name="T164">1.</text:span><text:span text:style-name="T165">敬請用正楷書寫，以免錯誤。</text:span></text:p>
            <text:p text:style-name="P166"><text:span text:style-name="T167">2.</text:span><text:span text:style-name="T168">請於參賽組別欄內，勾選參賽組別。</text:span></text:p>
            <text:p text:style-name="P169"><text:span text:style-name="T170">3.</text:span><text:span text:style-name="T171">本報名表如有不敷使用，請自行影印。</text:span></text:p>
            <text:p text:style-name="P172"><text:span text:style-name="T173">4.</text:span><text:span text:style-name="T174">報名截止日期：</text:span><text:span text:style-name="T175">112</text:span><text:span text:style-name="T176">年</text:span><text:span text:style-name="T177">11</text:span><text:span text:style-name="T178">月</text:span><text:span text:style-name="T179">17</text:span><text:span text:style-name="T180">日截止。</text:span></text:p>
            <text:p text:style-name="P181"><text:span text:style-name="T182">5.</text:span><text:span text:style-name="T183">報名表電子檔請寄</text:span><text:span text:style-name="T184">csrpg123456@g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承辦單位</text:p>
          </table:table-cell>
          <table:table-cell table:style-name="TableCell193">
            <text:p text:style-name="P194">單位主管</text:p>
          </table:table-cell>
          <table:table-cell table:style-name="TableCell195">
            <text:p text:style-name="P196">校長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>
            <text:soft-page-break/>
            <text:p text:style-name="P207"><text:span text:style-name="T208">臺北市第六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單位名稱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承辦聯絡人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承辦聯絡人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聯絡MAIL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三人賽</text:span></text:p>
          </table:table-cell>
          <table:table-cell table:style-name="TableCell240" table:number-columns-spanned="5">
            <text:p text:style-name="P241"><text:span text:style-name="T242"><text:s/>□</text:span><text:span text:style-name="T243">國小男子組</text:span><text:span text:style-name="T244"><text:s text:c="2"/></text:span><text:span text:style-name="T245">□</text:span><text:span text:style-name="T246">國中男子組</text:span><text:span text:style-name="T247"><text:s text:c="2"/></text:span><text:span text:style-name="T248">□</text:span><text:span text:style-name="T249">高中</text:span><text:span text:style-name="T250">(</text:span><text:span text:style-name="T251">職</text:span><text:span text:style-name="T252">)</text:span><text:span text:style-name="T253">男子組</text:span></text:p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<text:s/></text:span><text:span text:style-name="T260">□</text:span><text:span text:style-name="T261">國小女子組</text:span><text:span text:style-name="T262"><text:s text:c="2"/></text:span><text:span text:style-name="T263">□</text:span><text:span text:style-name="T264">國中女子組</text:span><text:span text:style-name="T265"><text:s text:c="2"/></text:span><text:span text:style-name="T266">□</text:span><text:span text:style-name="T267">高中</text:span><text:span text:style-name="T268">(</text:span><text:span text:style-name="T269">職</text:span><text:span text:style-name="T270">)</text:span><text:span text:style-name="T271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職</text:span><text:span text:style-name="T276"><text:s text:c="7"/></text:span><text:span text:style-name="T277">稱</text:span></text:p>
          </table:table-cell>
          <table:table-cell table:style-name="TableCell278">
            <text:p text:style-name="P279"><text:span text:style-name="T280">姓</text:span><text:span text:style-name="T281"><text:s text:c="4"/></text:span><text:span text:style-name="T282">名</text:span></text:p>
          </table:table-cell>
          <table:table-cell table:style-name="TableCell283" table:number-columns-spanned="3">
            <text:p text:style-name="P284"><text:span text:style-name="T285">職</text:span><text:span text:style-name="T286"><text:s text:c="7"/></text:span><text:span text:style-name="T287">稱</text:span></text:p>
          </table:table-cell>
          <table:covered-table-cell/>
          <table:covered-table-cell/>
          <table:table-cell table:style-name="TableCell288">
            <text:p text:style-name="P289"><text:span text:style-name="T290">姓</text:span><text:span text:style-name="T291"><text:s text:c="8"/></text:span><text:span text:style-name="T292">名</text:span></text:p>
          </table:table-cell>
        </table:table-row>
        <table:table-row table:style-name="TableRow293">
          <table:table-cell table:style-name="TableCell294">
            <text:p text:style-name="P295"><text:span text:style-name="T296">領</text:span><text:span text:style-name="T297"><text:s/></text:span><text:span text:style-name="T298">隊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教練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助理教練</text:span>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<text:span text:style-name="T313">管理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姓<text:s text:c="4"/>名</text:p>
          </table:table-cell>
          <table:table-cell table:style-name="TableCell321" table:number-columns-spanned="3">
            <text:p text:style-name="P322">出生年月日</text:p>
          </table:table-cell>
          <table:covered-table-cell/>
          <table:covered-table-cell/>
          <table:table-cell table:style-name="TableCell323">
            <text:p text:style-name="P324">年級</text:p>
          </table:table-cell>
        </table:table-row>
        <table:table-row table:style-name="TableRow325">
          <table:table-cell table:style-name="TableCell326">
            <text:p text:style-name="P327">選手1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選手2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選手3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選手4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選手5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備</text:span><text:span text:style-name="T374"><text:s text:c="4"/></text:span><text:span text:style-name="T375">註</text:span></text:p>
          </table:table-cell>
          <table:table-cell table:style-name="TableCell376" table:number-columns-spanned="5">
            <text:p text:style-name="P377"><text:span text:style-name="T378">1.</text:span><text:span text:style-name="T379">敬請用正楷書寫，以免錯誤。</text:span></text:p>
            <text:p text:style-name="P380"><text:span text:style-name="T381">2.</text:span><text:span text:style-name="T382">請於參賽組別欄內，勾選參賽組別。</text:span></text:p>
            <text:p text:style-name="P383"><text:span text:style-name="T384">3.</text:span><text:span text:style-name="T385">本報名表如有不敷使用，請自行影印。</text:span></text:p>
            <text:p text:style-name="P386"><text:span text:style-name="T387">4.</text:span><text:span text:style-name="T388">報名截止日期：</text:span><text:span text:style-name="T389">112</text:span><text:span text:style-name="T390">年</text:span><text:span text:style-name="T391">11</text:span><text:span text:style-name="T392">月</text:span><text:span text:style-name="T393">17</text:span><text:span text:style-name="T394">日截止。</text:span></text:p>
            <text:p text:style-name="P395"><text:span text:style-name="T396">5.</text:span><text:span text:style-name="T397">報名表電子檔請寄</text:span><text:span text:style-name="T398">c</text:span><text:span text:style-name="T399">srpg123456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承辦單位</text:p>
          </table:table-cell>
          <table:table-cell table:style-name="TableCell408">
            <text:p text:style-name="P409">單位主管</text:p>
          </table:table-cell>
          <table:table-cell table:style-name="TableCell410">
            <text:p text:style-name="P411">校長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4T03:21:00Z</meta:creation-date>
    <dc:date>2023-11-14T03:21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