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8868in" text:min-label-width="0.5416in" text:list-level-position-and-space-mode="label-alignment">
          <style:list-level-label-alignment text:label-followed-by="listtab" fo:margin-left="1.4284in" fo:text-indent="-0.5416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 (" style:num-suffix=").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4LVL3" style:num-prefix=" (" style:num-suffix=")." style:num-format="一, 十, 一百(繁), ..." text:start-value="2">
        <style:list-level-properties text:space-before="0.7881in" text:min-label-width="0.5416in" text:list-level-position-and-space-mode="label-alignment">
          <style:list-level-label-alignment text:label-followed-by="listtab" fo:margin-left="1.3298in" fo:text-indent="-0.5416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194in" fo:margin-left="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純文字" style:family="paragraph">
      <style:paragraph-properties style:snap-to-layout-grid="false" fo:text-align="justify" fo:margin-left="-0.0006in" fo:text-indent="-0.0006in">
        <style:tab-stops>
          <style:tab-stop style:type="left" style:position="0.788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純文字" style:family="paragraph">
      <style:paragraph-properties style:snap-to-layout-grid="false" fo:text-align="justify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純文字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純文字" style:family="paragraph">
      <style:paragraph-properties style:snap-to-layout-grid="false" fo:text-align="justify" style:line-height-at-least="0.1666in" fo:margin-left="1.279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純文字" style:family="paragraph">
      <style:paragraph-properties style:snap-to-layout-grid="false" fo:text-align="justify" style:line-height-at-least="0.1666in" fo:margin-left="1.25in" fo:text-indent="-0.4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純文字" style:family="paragraph">
      <style:paragraph-properties style:snap-to-layout-grid="false" fo:text-align="justify" style:line-height-at-least="0.1666in" fo:margin-left="1.25in" fo:text-indent="-0.4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純文字" style:family="paragraph">
      <style:paragraph-properties style:snap-to-layout-grid="false" fo:text-align="justify" style:line-height-at-least="0.1666in" fo:margin-left="1.25in" fo:text-indent="-0.4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純文字" style:family="paragraph">
      <style:paragraph-properties style:snap-to-layout-grid="false" fo:text-align="justify" style:line-height-at-least="0.1666in" fo:margin-left="1.25in" fo:text-indent="-0.4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純文字" style:family="paragraph">
      <style:paragraph-properties style:snap-to-layout-grid="false" fo:text-align="justify" style:line-height-at-least="0.1666in" fo:margin-left="1.25in" fo:text-indent="-0.4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純文字" style:family="paragraph">
      <style:paragraph-properties style:snap-to-layout-grid="false" fo:text-align="justify" style:line-height-at-least="0.1666in" fo:margin-left="1.25in" fo:text-indent="-0.4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純文字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純文字" style:family="paragraph">
      <style:paragraph-properties style:snap-to-layout-grid="false" fo:text-align="justify" fo:line-height="0.3194in" fo:margin-left="1.4166in" fo:text-indent="-1.02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純文字" style:family="paragraph">
      <style:paragraph-properties style:snap-to-layout-grid="false" fo:text-align="justify" fo:line-height="0.3194in" fo:margin-left="1.25in" fo:text-indent="-0.85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純文字" style:family="paragraph">
      <style:paragraph-properties style:snap-to-layout-grid="false" fo:text-align="justify" style:line-height-at-least="0.1666in" fo:margin-left="1.181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純文字" style:family="paragraph">
      <style:paragraph-properties style:snap-to-layout-grid="false" fo:text-align="justify" style:line-height-at-least="0.1666in" fo:margin-left="0.7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純文字" style:family="paragraph">
      <style:paragraph-properties style:snap-to-layout-grid="false" fo:text-align="justify" style:line-height-at-least="0.1666in" fo:margin-left="1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純文字" style:family="paragraph">
      <style:paragraph-properties style:snap-to-layout-grid="false" fo:text-align="justify" style:line-height-at-least="0.1666in" fo:margin-left="1.4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純文字" style:family="paragraph">
      <style:paragraph-properties style:snap-to-layout-grid="false" fo:text-align="justify" style:line-height-at-least="0.1666in" fo:margin-left="1.3784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純文字" style:family="paragraph">
      <style:paragraph-properties style:snap-to-layout-grid="false" fo:text-align="justify" style:line-height-at-least="0.1666in" fo:margin-left="1.3784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純文字" style:family="paragraph">
      <style:paragraph-properties style:snap-to-layout-grid="false" fo:text-align="justify" style:line-height-at-least="0.1666in" fo:margin-left="1.3784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純文字" style:family="paragraph">
      <style:paragraph-properties style:snap-to-layout-grid="false" fo:text-align="justify" style:line-height-at-least="0.1666in" fo:margin-left="1.3784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純文字" style:family="paragraph">
      <style:paragraph-properties style:snap-to-layout-grid="false" fo:text-align="justify" style:line-height-at-least="0.1666in" fo:margin-left="1.3784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純文字" style:family="paragraph">
      <style:paragraph-properties style:snap-to-layout-grid="false" fo:text-align="justify" style:line-height-at-least="0.1666in" fo:margin-left="1.3784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純文字" style:family="paragraph">
      <style:paragraph-properties style:snap-to-layout-grid="false" fo:text-align="justify" style:line-height-at-least="0.1666in" fo:margin-left="1.3784in" fo:text-indent="0.0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純文字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6" style:parent-style-name="純文字" style:family="paragraph">
      <style:paragraph-properties style:snap-to-layout-grid="false" fo:text-align="justify" style:line-height-at-least="0.1666in" fo:text-indent="0.7875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line-height-at-least="0.1666in" fo:text-indent="0.7875in"/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2" style:parent-style-name="內文" style:family="paragraph">
      <style:paragraph-properties style:text-autospace="none" style:line-height-at-least="0.1666in" fo:text-indent="0.7875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57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line-height-at-least="0.1666in" fo:text-indent="0.7875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4" style:parent-style-name="純文字" style:family="paragraph">
      <style:paragraph-properties style:snap-to-layout-grid="false" fo:text-align="justify" style:line-height-at-least="0.1666in" fo:text-indent="0.7875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¼Ð·¢Åé" style:font-name-asian="標楷體" style:font-name-complex="¼Ð·¢Åé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0" style:parent-style-name="純文字" style:family="paragraph">
      <style:paragraph-properties style:snap-to-layout-grid="false" fo:text-align="justify" style:line-height-at-least="0.1666in" fo:margin-left="1.25in" fo:text-indent="-0.46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2" style:parent-style-name="純文字" style:family="paragraph">
      <style:paragraph-properties style:snap-to-layout-grid="false" fo:text-align="justify" style:line-height-at-least="0.1666in" fo:margin-left="1.25in" fo:text-indent="-0.4625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3" style:parent-style-name="純文字" style:family="paragraph">
      <style:paragraph-properties style:snap-to-layout-grid="false" fo:text-align="justify" style:line-height-at-least="0.1666in" fo:margin-left="1.477in" fo:text-indent="-0.2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4" style:parent-style-name="純文字" style:family="paragraph">
      <style:paragraph-properties style:snap-to-layout-grid="false" fo:text-align="justify" style:line-height-at-least="0.1666in" fo:margin-left="1.477in" fo:text-indent="-0.2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5" style:parent-style-name="純文字" style:family="paragraph">
      <style:paragraph-properties style:snap-to-layout-grid="false" fo:text-align="justify" style:line-height-at-least="0.1666in" fo:margin-left="1.477in" fo:text-indent="-0.2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6" style:parent-style-name="純文字" style:family="paragraph">
      <style:paragraph-properties style:snap-to-layout-grid="false" fo:text-align="justify" style:line-height-at-least="0.1666in" fo:margin-left="1.477in" fo:text-indent="-0.2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7" style:parent-style-name="純文字" style:family="paragraph">
      <style:paragraph-properties style:snap-to-layout-grid="false" fo:text-align="justify" style:line-height-at-least="0.1666in" fo:margin-left="1.477in" fo:text-indent="-0.2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8" style:parent-style-name="純文字" style:family="paragraph">
      <style:paragraph-properties style:snap-to-layout-grid="false" fo:text-align="justify" style:line-height-at-least="0.1666in" fo:margin-left="1.477in" fo:text-indent="-0.227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79" style:parent-style-name="純文字" style:family="paragraph">
      <style:paragraph-properties style:snap-to-layout-grid="false" fo:text-align="justify" fo:line-height="0.2777in" fo:margin-left="1.25in" fo:text-indent="-1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3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1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2" style:parent-style-name="純文字" style:family="paragraph">
      <style:paragraph-properties style:snap-to-layout-grid="false" fo:text-align="justify" fo:line-height="0.2777in" fo:margin-left="0.883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3" style:parent-style-name="純文字" style:family="paragraph">
      <style:paragraph-properties style:snap-to-layout-grid="false" fo:text-align="justify" fo:line-height="0.2777in" fo:margin-left="1.0798in" fo:text-indent="-0.3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純文字" style:family="paragraph">
      <style:paragraph-properties style:snap-to-layout-grid="false" fo:text-align="justify" fo:line-height="0.2777in" fo:margin-left="1.0798in" fo:text-indent="-0.3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4" style:parent-style-name="純文字" style:family="paragraph">
      <style:paragraph-properties style:snap-to-layout-grid="false" fo:text-align="justify" fo:line-height="0.2777in" fo:margin-left="1.4166in" fo:text-indent="-1.416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5" style:parent-style-name="內文" style:family="paragraph">
      <style:paragraph-properties style:text-autospace="none" fo:line-height="0.2777in" fo:margin-left="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0.2777in" fo:margin-left="0.39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0.2777in" fo:margin-left="0.39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0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777in" fo:margin-left="0.3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 fo:margin-left="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純文字" style:family="paragraph">
      <style:paragraph-properties style:snap-to-layout-grid="false" fo:text-align="justify" fo:line-height="0.2777in" fo:margin-left="1.4166in" fo:text-indent="-1.41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6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8" style:parent-style-name="純文字" style:family="paragraph">
      <style:paragraph-properties style:snap-to-layout-grid="false" fo:text-align="justify" fo:line-height="0.2777in" fo:margin-left="0.7875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純文字" style:family="paragraph">
      <style:paragraph-properties style:snap-to-layout-grid="false" fo:text-align="justify" fo:line-height="0.2777in" fo:margin-left="1.4965in" fo:text-indent="-1.4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純文字" style:family="paragraph">
      <style:paragraph-properties style:snap-to-layout-grid="false" fo:text-align="justify" fo:line-height="0.2777in" fo:margin-left="1.4965in" fo:text-indent="-1.4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純文字" style:family="paragraph">
      <style:paragraph-properties fo:break-before="page" style:snap-to-layout-grid="false" fo:text-align="justify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1.45in"/>
    </style:style>
    <style:style style:name="TableColumn201" style:family="table-column">
      <style:table-column-properties style:column-width="0.3416in"/>
    </style:style>
    <style:style style:name="TableColumn202" style:family="table-column">
      <style:table-column-properties style:column-width="1.325in"/>
    </style:style>
    <style:style style:name="TableColumn203" style:family="table-column">
      <style:table-column-properties style:column-width="0.375in"/>
    </style:style>
    <style:style style:name="TableColumn204" style:family="table-column">
      <style:table-column-properties style:column-width="0.4583in"/>
    </style:style>
    <style:style style:name="TableColumn205" style:family="table-column">
      <style:table-column-properties style:column-width="0.8333in"/>
    </style:style>
    <style:style style:name="TableColumn206" style:family="table-column">
      <style:table-column-properties style:column-width="0.3236in"/>
    </style:style>
    <style:style style:name="TableColumn207" style:family="table-column">
      <style:table-column-properties style:column-width="1.35in"/>
    </style:style>
    <style:style style:name="Table199" style:family="table">
      <style:table-properties style:width="6.4569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25in" fo:margin-bottom="0.2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25in" fo:margin-bottom="0.25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25in" fo:margin-bottom="0.25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25in" fo:margin-bottom="0.2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2736in" fo:keep-together="always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25in" fo:margin-bottom="0.25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25in" fo:margin-bottom="0.25in"/>
    </style:style>
    <style:style style:name="T2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ableCell24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25in" fo:margin-bottom="0.25in"/>
    </style:style>
    <style:style style:name="T2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ableCell25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25in" fo:margin-bottom="0.25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ableRow266" style:family="table-row">
      <style:table-row-properties style:min-row-height="0.5819in" fo:keep-together="always"/>
    </style:style>
    <style:style style:name="P267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6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1in" fo:keep-together="always"/>
    </style:style>
    <style:style style:name="P278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ableCell27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25in" fo:margin-bottom="0.25in"/>
    </style:style>
    <style:style style:name="T2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25in" fo:margin-bottom="0.25in"/>
    </style:style>
    <style:style style:name="T2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25in" fo:margin-bottom="0.25in"/>
    </style:style>
    <style:style style:name="T2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ableRow306" style:family="table-row">
      <style:table-row-properties style:min-row-height="0.55in" fo:keep-together="always"/>
    </style:style>
    <style:style style:name="P307" style:parent-style-name="內文" style:family="paragraph">
      <style:paragraph-properties style:snap-to-layout-grid="false" fo:margin-top="0.25in" fo:margin-bottom="0.25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0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P317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18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19" style:parent-style-name="純文字" style:family="paragraph">
      <style:paragraph-properties style:snap-to-layout-grid="false" style:line-height-at-least="0.3472in" fo:text-indent="0.3937in"/>
      <style:text-properties style:font-name="標楷體" style:font-name-asian="標楷體" fo:font-size="13pt" style:font-size-asian="13pt" style:font-size-complex="13pt"/>
    </style:style>
    <style:style style:name="P320" style:parent-style-name="純文字" style:family="paragraph">
      <style:paragraph-properties style:snap-to-layout-grid="false" style:line-height-at-least="0.3472in" fo:text-indent="0.3937in"/>
      <style:text-properties style:font-name="標楷體" style:font-name-asian="標楷體" fo:font-size="13pt" style:font-size-asian="13pt" style:font-size-complex="13pt"/>
    </style:style>
    <style:style style:name="P321" style:parent-style-name="純文字" style:family="paragraph">
      <style:paragraph-properties style:snap-to-layout-grid="false" style:line-height-at-least="0.3472in" fo:text-indent="0.3937in"/>
      <style:text-properties style:font-name="標楷體" style:font-name-asian="標楷體" fo:font-size="13pt" style:font-size-asian="13pt" style:font-size-complex="13pt"/>
    </style:style>
    <style:style style:name="P322" style:parent-style-name="純文字" style:family="paragraph">
      <style:paragraph-properties style:snap-to-layout-grid="false" style:line-height-at-least="0.3472in" fo:text-indent="0.7875in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7" style:parent-style-name="純文字" style:family="paragraph">
      <style:paragraph-properties style:snap-to-layout-grid="false" style:line-height-at-least="0.3472in" fo:text-indent="0.7875in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2" style:parent-style-name="純文字" style:family="paragraph">
      <style:paragraph-properties style:snap-to-layout-grid="false" style:line-height-at-least="0.3472in" fo:text-indent="0.7875in"/>
      <style:text-properties style:font-name="標楷體" style:font-name-asian="標楷體" fo:font-size="13pt" style:font-size-asian="13pt" style:font-size-complex="13pt"/>
    </style:style>
    <style:style style:name="P333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34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35" style:parent-style-name="純文字" style:family="paragraph">
      <style:paragraph-properties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36" style:parent-style-name="純文字" style:family="paragraph">
      <style:paragraph-properties fo:break-before="page" style:snap-to-layout-grid="false" style:line-height-at-least="0.3472in"/>
      <style:text-properties style:font-name="標楷體" style:font-name-asian="標楷體" fo:font-size="13pt" style:font-size-asian="13pt" style:font-size-complex="13pt"/>
    </style:style>
    <style:style style:name="P337" style:parent-style-name="純文字" style:family="paragraph">
      <style:paragraph-properties style:snap-to-layout-grid="false" fo:text-align="center" style:line-height-at-least="0.3472in" fo:margin-right="0.8847in" fo:text-indent="0.688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8" style:parent-style-name="純文字" style:family="paragraph">
      <style:paragraph-properties style:snap-to-layout-grid="false" fo:text-align="center" style:line-height-at-least="0.3472in" fo:margin-right="0.8847in" fo:text-indent="0.688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39" style:parent-style-name="內文" style:family="paragraph">
      <style:paragraph-properties fo:text-align="justify" fo:margin-left="0.9833in" fo:margin-right="0.884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justify" fo:margin-left="0.9833in" fo:margin-right="0.8847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margin-right="0.7777in"/>
      <style:text-properties style:font-name="標楷體"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fo:margin-right="0.7777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1" style:parent-style-name="純文字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362" style:parent-style-name="純文字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363" style:parent-style-name="純文字" style:family="paragraph">
      <style:paragraph-properties style:snap-to-layout-grid="false" fo:text-align="center" style:line-height-at-least="0.3472in"/>
      <style:text-properties style:font-name="標楷體" style:font-name-asian="標楷體" fo:color="#000000" fo:font-size="16pt" style:font-size-asian="16pt" style:font-size-complex="16pt"/>
    </style:style>
    <style:style style:name="P364" style:parent-style-name="純文字" style:family="paragraph">
      <style:paragraph-properties style:snap-to-layout-grid="false" fo:text-align="center" style:line-height-at-least="0.3472in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大安區龍安國民小學</text:span><text:span text:style-name="T3">112</text:span><text:span text:style-name="T4">學年度科學展覽選拔活動實施計畫</text:span></text:p>
      <text:p text:style-name="P5">壹、實施目的</text:p>
      <text:p text:style-name="P6">一、激發學生對科學研習之興趣與獨立研究之潛能。</text:p>
      <text:p text:style-name="P7">二、提高學生對科學之思考力、創造力與技術創新能力。</text:p>
      <text:p text:style-name="P8">三、培養學生對科學之正確觀念與態度。</text:p>
      <text:p text:style-name="P9">四、透過學生分工合作收集資料、整理、發表，養成學生團體合作之習慣。</text:p>
      <text:p text:style-name="P10">五、選拔科展表現優異學生，代表本校參加臺北市中小學自然科學展覽會。</text:p>
      <text:p text:style-name="P11">貮、展覽組別<text:s text:c="4"/></text:p>
      <text:list text:style-name="LFO2" text:continue-numbering="true">
        <text:list-item>
          <text:list>
            <text:list-item>
              <text:list>
                <text:list-item>
                  <text:p text:style-name="P12">數學科</text:p>
                </text:list-item>
                <text:list-item>
                  <text:p text:style-name="P13">物理科</text:p>
                </text:list-item>
                <text:list-item>
                  <text:p text:style-name="P14">化學科</text:p>
                </text:list-item>
                <text:list-item>
                  <text:p text:style-name="P15">生物科</text:p>
                </text:list-item>
                <text:list-item>
                  <text:p text:style-name="P16">地球科學科</text:p>
                </text:list-item>
                <text:list-item>
                  <text:p text:style-name="P17">生活與應用科學科（一）（含機械/能源/光電/物理/資訊之工程與應用）</text:p>
                </text:list-item>
                <text:list-item>
                  <text:p text:style-name="P18">生活與應用科學科（二）（含化學工程/生物科技/食品科學/環境科學(工程)/材料）</text:p>
                </text:list-item>
              </text:list>
            </text:list-item>
          </text:list>
        </text:list-item>
      </text:list>
      <text:p text:style-name="P19">參、辦理方式</text:p>
      <text:p text:style-name="P20">一、參展資格：本校四～六年級學生，可跨班或年級，每件作品不超過6人。</text:p>
      <text:p text:style-name="P21">二、參展作品：<text:s/></text:p>
      <text:list text:style-name="LFO3" text:continue-numbering="true">
        <text:list-item>
          <text:p text:style-name="P22"><text:span text:style-name="T23">需繳交</text:span><text:span text:style-name="T24">作品說明書</text:span><text:span text:style-name="T25">電子檔</text:span><text:span text:style-name="T26">1</text:span><text:span text:style-name="T27">份</text:span><text:span text:style-name="T28">及</text:span><text:span text:style-name="T29">書面資料一式</text:span><text:span text:style-name="T30">3</text:span><text:span text:style-name="T31">份</text:span><text:span text:style-name="T32">。</text:span><text:span text:style-name="T33">作品說明書</text:span><text:span text:style-name="T34">內容需包括：</text:span></text:p>
        </text:list-item>
      </text:list>
      <text:p text:style-name="P35"><text:s text:c="7"/>作品名稱</text:p>
      <text:p text:style-name="P36"><text:s text:c="2"/>摘要（300字以內，含標點符號）</text:p>
      <text:p text:style-name="P37">壹、研究動機</text:p>
      <text:p text:style-name="P38">貮、研究目的</text:p>
      <text:p text:style-name="P39">參、研究設備及器材</text:p>
      <text:p text:style-name="P40">肆、研究過程或方法</text:p>
      <text:p text:style-name="P41">伍、研究結果</text:p>
      <text:p text:style-name="P42">陸、討論</text:p>
      <text:p text:style-name="P43">柒、結論</text:p>
      <text:p text:style-name="P44">捌、參考資料及其他</text:p>
      <text:list text:style-name="LFO4" text:continue-numbering="true">
        <text:list-item>
          <text:list>
            <text:list-item>
              <text:list>
                <text:list-item>
                  <text:p text:style-name="P45">作品說明書內容格式：</text:p>
                </text:list-item>
              </text:list>
            </text:list-item>
          </text:list>
        </text:list-item>
      </text:list>
      <text:p text:style-name="P46"><text:span text:style-name="T47">　　　</text:span><text:span text:style-name="T48">1.</text:span><text:span text:style-name="T49">版面設定：上、下、左、右各</text:span><text:span text:style-name="T50">2cm</text:span></text:p>
      <text:p text:style-name="P51">　　　2.字型：新細明體</text:p>
      <text:p text:style-name="P52"><text:span text:style-name="T53">　　　</text:span><text:span text:style-name="T54">3.</text:span><text:span text:style-name="T55">行距：</text:span><text:span text:style-name="T56">1.5</text:span><text:span text:style-name="T57">倍行高</text:span></text:p>
      <text:p text:style-name="P58"><text:span text:style-name="T59">　　　</text:span><text:span text:style-name="T60">4.</text:span><text:span text:style-name="T61">主題字級：</text:span><text:span text:style-name="T62">16<text:s/></text:span><text:span text:style-name="T63">級粗體、置中</text:span></text:p>
      <text:p text:style-name="P64"><text:span text:style-name="T65">　　　</text:span><text:span text:style-name="T66">5.</text:span><text:span text:style-name="T67">內文字級：</text:span><text:span text:style-name="T68">12<text:s/></text:span><text:span text:style-name="T69">級</text:span></text:p>
      <text:list text:style-name="LFO4" text:continue-numbering="true">
        <text:list-item>
          <text:list>
            <text:list-item>
              <text:list>
                <text:list-item>
                  <text:p text:style-name="P70"><text:span text:style-name="T71">原始實驗記錄本：形式不拘，記錄發想、討論、構想、會議等過程。</text:span></text:p>
                </text:list-item>
                <text:list-item>
                  <text:p text:style-name="P72">書寫說明：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3">作品說明書一律以A4大小紙張由左至右打字印刷，並裝訂成冊。</text:p>
        </text:list-item>
        <text:list-item>
          <text:p text:style-name="P74">作品說明書總頁數以30頁為限（不含封面及封底及目錄）。</text:p>
        </text:list-item>
        <text:list-item>
          <text:p text:style-name="P75">內容使用標題次序為壹、一、（一）、1、（1）。</text:p>
        </text:list-item>
        <text:list-item>
          <text:p text:style-name="P76">研究動機內容應包括作品與教材相關性（教學單元）之說明。</text:p>
        </text:list-item>
        <text:list-item>
          <text:p text:style-name="P77">參展作品之研究日誌或實驗觀察原始紀錄，應攜往會場供評審委員審閱。</text:p>
        </text:list-item>
        <text:list-item>
          <text:p text:style-name="P78">所附相片請勿顯示校名、校徽、人名等可透漏身分的任何符號。</text:p>
        </text:list-item>
      </text:list>
      <text:p text:style-name="P79">肆、實施方式</text:p>
      <text:p text:style-name="P80"><text:span text:style-name="T81">一、組隊參賽：學生組隊後</text:span><text:span text:style-name="T82">，</text:span><text:span text:style-name="T83">即日起請自行下載報名表及同意書並完成作品說明書。</text:span></text:p>
      <text:p text:style-name="P84"><text:span text:style-name="T85">二、</text:span><text:span text:style-name="T86">指導老師</text:span><text:span text:style-name="T87">簽</text:span><text:span text:style-name="T88">名</text:span><text:span text:style-name="T89">：科展作品說明書及報名表交由老師簽核。</text:span></text:p>
      <text:p text:style-name="P90"><text:span text:style-name="T91">三、報名日期：</text:span><text:span text:style-name="T92">112</text:span><text:span text:style-name="T93">年</text:span><text:span text:style-name="T94">11</text:span><text:span text:style-name="T95">月</text:span><text:span text:style-name="T96">27</text:span><text:span text:style-name="T97">日</text:span><text:span text:style-name="T98">(</text:span><text:span text:style-name="T99">星期一</text:span><text:span text:style-name="T100">)</text:span><text:span text:style-name="T101">～</text:span><text:span text:style-name="T102">12</text:span><text:span text:style-name="T103">月</text:span><text:span text:style-name="T104">1</text:span><text:span text:style-name="T105">日</text:span><text:span text:style-name="T106">(</text:span><text:span text:style-name="T107">星期五</text:span><text:span text:style-name="T108">)</text:span><text:span text:style-name="T109">。</text:span></text:p>
      <text:p text:style-name="P110"><text:span text:style-name="T111">四、繳交資料：</text:span><text:span text:style-name="T112">①</text:span><text:span text:style-name="T113">報名表（每組一份）；</text:span><text:span text:style-name="T114">②</text:span><text:span text:style-name="T115">同意書（每人一份）；</text:span><text:span text:style-name="T116">③</text:span><text:span text:style-name="T117">作品說明書電子檔</text:span><text:span text:style-name="T118">1</text:span><text:span text:style-name="T119">份及書面資料一式</text:span><text:span text:style-name="T120">3</text:span><text:span text:style-name="T121">份，送至教學組</text:span><text:span text:style-name="T122">。</text:span></text:p>
      <text:p text:style-name="P123"><text:span text:style-name="T124">五、</text:span><text:span text:style-name="T125">公告評選名單：</text:span><text:span text:style-name="T126">12</text:span><text:span text:style-name="T127">月</text:span><text:span text:style-name="T128">8</text:span><text:span text:style-name="T129">日前</text:span><text:span text:style-name="T130">公布進入評選作品名單。</text:span></text:p>
      <text:p text:style-name="P131">六、評選：</text:p>
      <text:p text:style-name="P132">1.作者現場解說5分鐘，並回答評審提出之問題(每件作品提問時間約5分鐘)。　</text:p>
      <text:p text:style-name="P133"><text:span text:style-name="T134">2.</text:span><text:span text:style-name="T135">口試時間</text:span><text:span text:style-name="T136">暫訂</text:span><text:span text:style-name="T137">12</text:span><text:span text:style-name="T138">月</text:span><text:span text:style-name="T139">13</text:span><text:span text:style-name="T140">日（星期三）</text:span><text:span text:style-name="T141">13</text:span><text:span text:style-name="T142">：</text:span><text:span text:style-name="T143">30</text:span><text:span text:style-name="T144">。</text:span></text:p>
      <text:p text:style-name="P145"><text:span text:style-name="T146">3.</text:span><text:span text:style-name="T147"><text:s/></text:span><text:span text:style-name="T148">地點</text:span><text:span text:style-name="T149">:<text:s/></text:span><text:span text:style-name="T150">藝言堂。</text:span><text:span text:style-name="T151">(</text:span><text:span text:style-name="T152">需所有參賽組別報告完始得離場</text:span><text:span text:style-name="T153">)</text:span></text:p>
      <text:p text:style-name="P154">伍、參賽作品評審基準</text:p>
      <text:p text:style-name="P155"><text:span text:style-name="T156">依據臺北市</text:span><text:span text:style-name="T157">科學展覽會實施計畫，學生參展內容依現行課程綱要及其所涉獵科學素養為基礎，進行科學研究為原則。參展作品說明書評審基準如下</text:span><text:span text:style-name="T158">:</text:span></text:p>
      <text:p text:style-name="P159">一、創意及貢獻（50%），包括：</text:p>
      <text:p text:style-name="P160"><text:s text:c="4"/>研究內容、過程及結果能發展新觀念、產生新創意並符合科學精神；</text:p>
      <text:p text:style-name="P161"><text:s text:c="4"/>研究題材以學生能力所及的環境事物為主；</text:p>
      <text:p text:style-name="P162"><text:span text:style-name="T163"><text:s text:c="4"/></text:span><text:span text:style-name="T164">實驗結果具有可重複性及後續發展潛力，或具有推廣、應用價值。</text:span></text:p>
      <text:p text:style-name="P165"><text:span text:style-name="T166">二</text:span><text:span text:style-name="T167">、內容及專業知識（</text:span><text:span text:style-name="T168">30%</text:span><text:span text:style-name="T169">），包括：</text:span></text:p>
      <text:p text:style-name="P170"><text:s text:c="4"/>內容完整充實，切合主題並能配合學生學習階段與能力；</text:p>
      <text:p text:style-name="P171"><text:s text:c="4"/>理論依據及科學研究程序完整正確；</text:p>
      <text:p text:style-name="P172"><text:s text:c="4"/>科學研究之程序、過程的紀錄、佐證資料完整確實；</text:p>
      <text:p text:style-name="P173"><text:s text:c="4"/>研究過程分析變因、器材操作、實驗步驟及資料處理正確；</text:p>
      <text:p text:style-name="P174"><text:span text:style-name="T175"><text:s text:c="4"/></text:span><text:span text:style-name="T176">推論嚴謹精確，研究結果能達成研究目的。</text:span></text:p>
      <text:p text:style-name="P177"><text:span text:style-name="T178">三、</text:span><text:span text:style-name="T179">文字表達及組織（</text:span><text:span text:style-name="T180">20%</text:span><text:span text:style-name="T181">），包括：</text:span></text:p>
      <text:p text:style-name="P182"><text:s text:c="4"/>依據本次科展規定的格式，條列分明且排版整齊，並有良好的文字表達能力；</text:p>
      <text:p text:style-name="P183"><text:s text:c="4"/>研究結果、結論、討論所用的圖表、單位符號之使用正確完整；</text:p>
      <text:p text:style-name="P184"><text:s text:c="4"/>參考資料完整、確實並清楚註明來源與出處。</text:p>
      <text:p text:style-name="P185">陸、獎勵方式：</text:p>
      <text:list text:style-name="LFO6" text:continue-numbering="true">
        <text:list-item>
          <text:p text:style-name="P186">入選名單作品依評分結果列特優、優等、佳作若干名，頒發獎狀乙紙以資鼓勵。</text:p>
        </text:list-item>
        <text:list-item>
          <text:p text:style-name="P187">評選後獲優等以上者，須代表學校參加臺北市當學年度中小學自然科學展覽會，並配合指導老師之指導及要求。若無法配合或放棄參加市賽資格，視同自願放棄校內競賽所獲得獎勵，不得有異議。</text:p>
        </text:list-item>
        <text:list-item>
          <text:p text:style-name="P188">臺北市賽得獎學生可依盧承宗數理獎學金辦法申請獎學金，申請辦法如附件。</text:p>
        </text:list-item>
      </text:list>
      <text:p text:style-name="P189"><text:span text:style-name="T190">柒、未盡事宜：</text:span><text:span text:style-name="T191">以臺北市當學年度中小學科學展覽計畫及附件為依準。</text:span></text:p>
      <text:p text:style-name="P192"/>
      <text:p text:style-name="P193"><text:span text:style-name="T194">臺北市大安區龍安國民小學</text:span><text:span text:style-name="T195">112</text:span><text:span text:style-name="T196">學年度科學展覽選拔活動報名表</text:span>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參賽編號</text:span></text:p>
          </table:table-cell>
          <table:table-cell table:style-name="TableCell212" table:number-columns-spanned="2">
            <text:p text:style-name="P213">(學校填寫)</text:p>
          </table:table-cell>
          <table:covered-table-cell/>
          <table:table-cell table:style-name="TableCell214" table:number-columns-spanned="3">
            <text:p text:style-name="P215"><text:span text:style-name="T216">科別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作品名稱</text:span>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指導老師</text:span>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4">
            <text:p text:style-name="P235"><text:span text:style-name="T236">作者班級</text:span><text:span text:style-name="T237">/</text:span><text:span text:style-name="T238">姓名</text:span></text:p>
          </table:table-cell>
          <table:table-cell table:style-name="TableCell239" table:number-rows-spanned="2">
            <text:p text:style-name="P240"><text:span text:style-name="T241"></text:span></text:p>
          </table:table-cell>
          <table:table-cell table:style-name="TableCell242">
            <text:p text:style-name="P243"><text:span text:style-name="T244"><text:s text:c="4"/></text:span><text:span text:style-name="T245">年</text:span><text:span text:style-name="T246"><text:s text:c="6"/></text:span><text:span text:style-name="T247">班</text:span></text:p>
          </table:table-cell>
          <table:table-cell table:style-name="TableCell248" table:number-rows-spanned="2">
            <text:p text:style-name="P249"><text:span text:style-name="T250"></text:span></text:p>
          </table:table-cell>
          <table:table-cell table:style-name="TableCell251" table:number-columns-spanned="2">
            <text:p text:style-name="P252"><text:span text:style-name="T253"><text:s text:c="3"/></text:span><text:span text:style-name="T254">年</text:span><text:span text:style-name="T255"><text:s text:c="6"/></text:span><text:span text:style-name="T256">班</text:span></text:p>
          </table:table-cell>
          <table:covered-table-cell/>
          <table:table-cell table:style-name="TableCell257" table:number-rows-spanned="2">
            <text:p text:style-name="P258"><text:span text:style-name="T259"></text:span></text:p>
          </table:table-cell>
          <table:table-cell table:style-name="TableCell260">
            <text:p text:style-name="P261"><text:span text:style-name="T262"><text:s text:c="4"/></text:span><text:span text:style-name="T263">年</text:span><text:span text:style-name="T264"><text:s text:c="6"/></text:span><text:span text:style-name="T265">班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2">
            <text:p text:style-name="P280"><text:span text:style-name="T281"></text:span></text:p>
          </table:table-cell>
          <table:table-cell table:style-name="TableCell282">
            <text:p text:style-name="P283"><text:span text:style-name="T284"><text:s text:c="4"/></text:span><text:span text:style-name="T285">年</text:span><text:span text:style-name="T286"><text:s text:c="6"/></text:span><text:span text:style-name="T287">班</text:span></text:p>
          </table:table-cell>
          <table:table-cell table:style-name="TableCell288" table:number-rows-spanned="2">
            <text:p text:style-name="P289"><text:span text:style-name="T290"></text:span></text:p>
          </table:table-cell>
          <table:table-cell table:style-name="TableCell291" table:number-columns-spanned="2">
            <text:p text:style-name="P292"><text:span text:style-name="T293"><text:s text:c="3"/></text:span><text:span text:style-name="T294">年</text:span><text:span text:style-name="T295"><text:s text:c="6"/></text:span><text:span text:style-name="T296">班</text:span></text:p>
          </table:table-cell>
          <table:covered-table-cell/>
          <table:table-cell table:style-name="TableCell297" table:number-rows-spanned="2">
            <text:p text:style-name="P298"><text:span text:style-name="T299"></text:span></text:p>
          </table:table-cell>
          <table:table-cell table:style-name="TableCell300">
            <text:p text:style-name="P301"><text:span text:style-name="T302"><text:s text:c="4"/></text:span><text:span text:style-name="T303">年</text:span><text:span text:style-name="T304"><text:s text:c="6"/></text:span><text:span text:style-name="T305">班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table-cell table:style-name="TableCell315">
            <text:p text:style-name="P316"/>
          </table:table-cell>
        </table:table-row>
      </table:table>
      <text:p text:style-name="P317"><text:s/><text:s text:c="3"/></text:p>
      <text:p text:style-name="P318"/>
      <text:p text:style-name="P319">說明：</text:p>
      <text:p text:style-name="P320">一、參賽資格：本校四～六年級學生，可跨班或年級，每件作品不超過6人。</text:p>
      <text:p text:style-name="P321">二、參賽作品需繳交：<text:s/></text:p>
      <text:p text:style-name="P322"><text:span text:style-name="T323">1.</text:span><text:span text:style-name="T324"><text:tab/></text:span><text:span text:style-name="T325">報名表，每組一份</text:span><text:span text:style-name="T326">（指導老師簽名）</text:span></text:p>
      <text:p text:style-name="P327"><text:span text:style-name="T328">2.</text:span><text:span text:style-name="T329"><text:tab/></text:span><text:span text:style-name="T330">同意書</text:span><text:span text:style-name="T331">（每人一份）</text:span></text:p>
      <text:p text:style-name="P332">3.<text:tab/>作品說明書：標準格式電子檔1份及書面資料一式3份。</text:p>
      <text:p text:style-name="P333"/>
      <text:p text:style-name="P334"/>
      <text:p text:style-name="P335"/>
      <text:p text:style-name="P336"/>
      <text:p text:style-name="P337">同<text:s text:c="2"/>意<text:s text:c="2"/>書</text:p>
      <text:p text:style-name="P338"/>
      <text:p text:style-name="P339"><text:span text:style-name="T340">　　</text:span><text:span text:style-name="T341"><text:s text:c="2"/></text:span><text:span text:style-name="T342">本人</text:span><text:span text:style-name="T343"><text:s text:c="13"/></text:span><text:span text:style-name="T344"><text:s/></text:span><text:span text:style-name="T345">同意參加臺北市龍安國小</text:span><text:span text:style-name="T346">112</text:span><text:span text:style-name="T347">學年度「科學展覽選拔活動」，倘獲得優等</text:span><text:span text:style-name="T348">以上資格，本人願意代表龍安國小參加該年度臺北市中小學自然科學展覽會，且於訓練期間主動積極配合指導老師之指導及要求。若無法配合或放棄參加市賽資格，視同自願放棄校內選拔競賽所獲之獎勵，絕無異議。</text:span></text:p>
      <text:p text:style-name="P349">特此聲明。</text:p>
      <text:p text:style-name="P350"/>
      <text:p text:style-name="P351"><text:s text:c="16"/>學生：<text:s text:c="27"/>簽章<text:s text:c="2"/></text:p>
      <text:p text:style-name="P352"><text:s text:c="16"/></text:p>
      <text:p text:style-name="內文"><text:span text:style-name="T353"><text:s text:c="16"/></text:span><text:span text:style-name="T354">家長：</text:span><text:span text:style-name="T355"><text:s text:c="27"/></text:span><text:span text:style-name="T356">簽章</text:span></text:p>
      <text:p text:style-name="P357"/>
      <text:p text:style-name="P358">　　<text:s text:c="3"/>　<text:s text:c="6"/></text:p>
      <text:p text:style-name="P359"><text:span text:style-name="T360"><text:s text:c="5"/></text:span></text:p>
      <text:p text:style-name="P361"/>
      <text:p text:style-name="P362"/>
      <text:p text:style-name="P363"/>
      <text:p text:style-name="P364"><text:span text:style-name="T365">中　華　民　國　　　</text:span><text:span text:style-name="T366"><text:s text:c="2"/></text:span><text:span text:style-name="T367">　年　　　</text:span><text:span text:style-name="T368"><text:s text:c="3"/></text:span><text:span text:style-name="T369">　月　</text:span><text:span text:style-name="T370"><text:s text:c="2"/></text:span><text:span text:style-name="T371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5in" fo:text-indent="-0.25in">
        <style:tab-stops/>
      </style:paragraph-properties>
      <style:text-properties style:font-name-asian="華康仿宋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-asian="華康仿宋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text-indent="0.209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項1" style:display-name="項1" style:family="paragraph" style:parent-style-name="內文" style:list-style-name="LFO1">
      <style:text-properties style:font-size-complex="12pt" fo:hyphenate="false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Times New Roman"/>
    </style:style>
    <text:list-style style:name="LFO1" style:display-name="LFO1">
      <text:list-level-style-bullet text:level="1" text:style-name="WW_CharLFO1LVL1" text:bullet-char="△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fo:font-size="13pt" style:font-size-asian="13pt" style:font-size-complex="13pt"/>
    </style:style>
    <style:style style:name="WW_CharLFO3LVL1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8868in" text:min-label-width="0.5416in" text:list-level-position-and-space-mode="label-alignment">
          <style:list-level-label-alignment text:label-followed-by="listtab" fo:margin-left="1.4284in" fo:text-indent="-0.5416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 (" style:num-suffix=").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text:style-name="WW_CharLFO4LVL3" style:num-prefix=" (" style:num-suffix=")." style:num-format="一, 十, 一百(繁), ..." text:start-value="2">
        <style:list-level-properties text:space-before="0.7881in" text:min-label-width="0.5416in" text:list-level-position-and-space-mode="label-alignment">
          <style:list-level-label-alignment text:label-followed-by="listtab" fo:margin-left="1.3298in" fo:text-indent="-0.5416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安國小校內科展選拔活動簡章</dc:title>
    <dc:subject/>
    <meta:initial-creator>Lionan</meta:initial-creator>
    <dc:creator>teacher</dc:creator>
    <meta:creation-date>2023-10-02T06:36:00Z</meta:creation-date>
    <dc:date>2023-10-02T06:36:00Z</dc:date>
    <meta:print-date>2023-10-02T06:3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0" meta:character-count="2346" meta:row-count="16" meta:non-whitespace-character-count="2000"/>
  </office:meta>
</office:document-meta>
</file>