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25in" fo:text-indent="-0.124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/>
    </style:style>
    <style:style style:name="P6" style:parent-style-name="純文字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純文字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純文字" style:family="paragraph">
      <style:paragraph-properties style:snap-to-layout-grid="false" fo:text-align="justify" fo:margin-left="1.4in" fo:text-indent="-1.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純文字" style:family="paragraph">
      <style:paragraph-properties style:snap-to-layout-grid="false" fo:text-align="justify" fo:margin-left="1.4097in" fo:text-indent="-1.409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1.375in" fo:text-indent="-1.37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純文字" style:family="paragraph">
      <style:paragraph-properties style:snap-to-layout-grid="false" fo:text-align="justify" fo:margin-left="1.4097in" fo:text-indent="-1.40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純文字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style:line-height-at-least="0in" fo:margin-left="1.375in" fo:text-indent="-1.37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純文字" style:family="paragraph">
      <style:paragraph-properties style:snap-to-layout-grid="false" fo:text-align="justify" fo:margin-left="0.3736in" fo:text-indent="-0.373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" style:parent-style-name="純文字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305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style:line-height-at-least="0.0277in" fo:text-indent="0.25in">
        <style:tab-stops>
          <style:tab-stop style:type="left" style:position="0.625in"/>
        </style:tab-stops>
      </style:paragraph-properties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 style:line-height-at-least="0.0277in" fo:text-indent="0.1111in"/>
      <style:text-properties style:font-name-asian="標楷體" fo:font-size="8pt" style:font-size-asian="8pt" style:font-size-complex="8pt"/>
    </style:style>
    <style:style style:name="TableColumn59" style:family="table-column">
      <style:table-column-properties style:column-width="1.7444in" style:use-optimal-column-width="false"/>
    </style:style>
    <style:style style:name="TableColumn60" style:family="table-column">
      <style:table-column-properties style:column-width="1.7444in" style:use-optimal-column-width="false"/>
    </style:style>
    <style:style style:name="TableColumn61" style:family="table-column">
      <style:table-column-properties style:column-width="2.6777in" style:use-optimal-column-width="false"/>
    </style:style>
    <style:style style:name="Table58" style:family="table">
      <style:table-properties style:width="6.1666in" fo:margin-left="0in" table:align="center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07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margin-right="0.0972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489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5" style:parent-style-name="純文字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純文字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4916in" fo:text-indent="0.1944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4916in" fo:text-indent="0.1944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大安區龍安國民小學</text:span><text:span text:style-name="T3">112</text:span><text:span text:style-name="T4">（上）學年游泳校隊選訓辦法</text:span><text:span text:style-name="T5"><text:s text:c="3"/></text:span></text:p>
      <text:p text:style-name="P6"><text:span text:style-name="T7">一、實施目標：為提昇運動風氣，加強運動技能培養運動人才，為校爭榮譽，以達成五育均衡發展之理想。</text:span></text:p>
      <text:p text:style-name="P8"><text:span text:style-name="T9">二、實施依據：本校游泳校隊組訓實施計劃。</text:span></text:p>
      <text:p text:style-name="P10"><text:span text:style-name="T11">三、選拔對象：本校在籍學生，一至三年級男女，具自、仰、蛙、蝶任一式游完</text:span><text:span text:style-name="T12">25</text:span><text:span text:style-name="T13">公尺之能力者，四</text:span><text:span text:style-name="T14">~</text:span><text:span text:style-name="T15">六年級具自仰蛙蝶任兩式</text:span><text:span text:style-name="T16">50</text:span><text:span text:style-name="T17">公尺能力者，擇優錄取。</text:span></text:p>
      <text:p text:style-name="P18"><text:span text:style-name="T19">四、實施原則：以不影響正常教學為原則，依學生自由意願，經家長、級任導師同意後，參加公開甄選。</text:span></text:p>
      <text:p text:style-name="P20"><text:span text:style-name="T21">五、訓練時間：每週一～四</text:span><text:span text:style-name="T22">07</text:span><text:span text:style-name="T23">：</text:span><text:span text:style-name="T24">00-08</text:span><text:span text:style-name="T25">：</text:span><text:span text:style-name="T26">30</text:span><text:span text:style-name="T27">，每週五</text:span><text:span text:style-name="T28">07:00~07:50</text:span><text:span text:style-name="T29">。各項進程及訓練份量，由團隊教練安</text:span><text:span text:style-name="T30">排，請家長給予必要之督促及支援。</text:span></text:p>
      <text:p text:style-name="P31">六、報名方式：填好同意書，在112/09/20（週三）前送體育組王文彤組長。</text:p>
      <text:p text:style-name="P32"><text:span text:style-name="T33">七、甄選時間：</text:span><text:span text:style-name="T34">112/09/21</text:span><text:span text:style-name="T35">（週四）上午</text:span><text:span text:style-name="T36">7:50</text:span><text:span text:style-name="T37">點游泳池集合參加選拔，不另行通知</text:span><text:span text:style-name="T38">。</text:span></text:p>
      <text:p text:style-name="P39"><text:span text:style-name="T40">八、錄取公告：錄取名單於甄選後</text:span><text:span text:style-name="T41">09/28</text:span><text:span text:style-name="T42">公告於學校網站。</text:span></text:p>
      <text:p text:style-name="P43"><text:span text:style-name="T44">九、甄選上新進隊員後正式成為隊員前有一個月適應期，</text:span><text:span text:style-name="T45">之後無正當因素不得在學期中退隊</text:span><text:span text:style-name="T46">。</text:span><text:span text:style-name="T47">入隊隊員須遵守龍安國小泳隊組訓計畫暨泳隊</text:span><text:span text:style-name="T48">家長</text:span><text:span text:style-name="T49">後援會章程相關規定</text:span><text:span text:style-name="T50">，歡迎隊員</text:span><text:span text:style-name="T51">家長熱心參與家長後援會志工服務。</text:span></text:p>
      <text:p text:style-name="P52">十、若有相關疑問，逕洽學務處體育組或黃愷婕老師詢問，連絡電話：2363-2077轉724。</text:p>
      <text:p text:style-name="P53"><text:span text:style-name="T54">--------------------------------------------------------------------------------------------</text:span></text:p>
      <text:p text:style-name="P55"><text:span text:style-name="T56">參加游泳校隊選拔同意書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班級</text:span></text:p>
          </table:table-cell>
          <table:table-cell table:style-name="TableCell66">
            <text:p text:style-name="P67"><text:span text:style-name="T68">姓名</text:span></text:p>
          </table:table-cell>
          <table:table-cell table:style-name="TableCell69">
            <text:p text:style-name="P70"><text:span text:style-name="T71">電話</text:span></text:p>
          </table:table-cell>
        </table:table-row>
        <table:table-row table:style-name="TableRow72">
          <table:table-cell table:style-name="TableCell73">
            <text:p text:style-name="P74"><text:span text:style-name="T75">年</text:span><text:span text:style-name="T76"><text:s text:c="6"/></text:span><text:span text:style-name="T77">班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家長電子郵件</text:span></text:p>
          </table:table-cell>
          <table:covered-table-cell/>
          <table:table-cell table:style-name="TableCell86">
            <text:p text:style-name="P87"><text:span text:style-name="T88">手機</text:span>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  <text:p text:style-name="P94"/>
          </table:table-cell>
        </table:table-row>
      </table:table>
      <text:p text:style-name="P95"><text:span text:style-name="T96">註：茲同</text:span><text:span text:style-name="T97">意提供家長聯繫資料予游泳校隊家長後援會做為隊務聯</text:span><text:span text:style-name="T98">繫使用。</text:span></text:p>
      <text:p text:style-name="P99"/>
      <text:p text:style-name="P100"><text:span text:style-name="T101">家長簽章：</text:span><text:span text:style-name="T102"><text:s/></text:span></text:p>
      <text:p text:style-name="P103"><text:span text:style-name="T104">導師簽章：</text:span><text:span text:style-name="T105"><text:s text:c="27"/></text:span><text:span text:style-name="T106">年</text:span><text:span text:style-name="T107"><text:s text:c="7"/></text:span><text:span text:style-name="T108">月</text:span><text:span text:style-name="T109"><text:s text:c="7"/></text:span><text:span text:style-name="T110">日</text:span><text:span text:style-name="T111"><text:s text:c="4"/>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大安區新生國民小學     校隊選訓實施要點</dc:title>
    <dc:subject/>
    <meta:initial-creator>USER</meta:initial-creator>
    <dc:creator>User</dc:creator>
    <meta:creation-date>2023-08-21T07:01:00Z</meta:creation-date>
    <dc:date>2023-08-21T23:35:00Z</dc:date>
    <meta:print-date>2020-09-03T01:3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6" meta:character-count="782" meta:row-count="5" meta:non-whitespace-character-count="667"/>
  </office:meta>
</office:document-meta>
</file>