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11" style:family="table">
      <style:table-properties style:width="7.0645in" fo:margin-left="0in" table:align="left"/>
    </style:style>
    <style:style style:name="TableRow30" style:family="table-row">
      <style:table-row-properties style:min-row-height="0.2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4" style:family="table-row">
      <style:table-row-properties style:min-row-height="0.2743in" style:use-optimal-row-height="false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4" style:family="table-row">
      <style:table-row-properties style:min-row-height="0.159in" style:use-optimal-row-height="false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1402in" style:use-optimal-row-height="false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2.486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2166in" style:use-optimal-row-height="false"/>
    </style:style>
    <style:style style:name="P12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4069in" style:use-optimal-row-height="false"/>
    </style:style>
    <style:style style:name="P137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Row154" style:family="table-row">
      <style:table-row-properties style:min-row-height="0.2868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預設段落字型" style:family="text">
      <style:text-properties style:font-name="新細明體" fo:font-size="13.5pt" style:font-size-asian="13.5pt" style:font-size-complex="13.5pt"/>
    </style:style>
    <style:style style:name="T17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新細明體" fo:font-size="13.5pt" style:font-size-asian="13.5pt" style:font-size-complex="13.5pt"/>
    </style:style>
    <style:style style:name="T181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/>
    </style:style>
    <style:style style:name="T18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新細明體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T19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4" style:parent-style-name="預設段落字型" style:family="text">
      <style:text-properties style:font-name="新細明體" fo:font-size="13.5pt" style:font-size-asian="13.5pt" style:font-size-complex="13.5pt"/>
    </style:style>
    <style:style style:name="T19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3.5pt" style:font-size-asian="13.5pt" style:font-size-complex="13.5pt"/>
    </style:style>
    <style:style style:name="P197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6.30486in" svg:y="-0.34097in" svg:width="0.76042in" svg:height="0.34375in" style:rel-width="scale" style:rel-height="scale"><draw:text-box><text:p text:style-name="P3">附件14</text:p><text:p text:style-name="P4"/></draw:text-box><svg:title/><svg:desc/></draw:frame></text:span><text:span text:style-name="T5">臺北市</text:span><text:span text:style-name="T6">112</text:span><text:span text:style-name="T7">年度國民小學學生暑期體驗學習營報名申請表</text:span><text:span text:style-name="T8">(</text:span><text:span text:style-name="T9">需積極關懷生使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學生資料</text:p>
          </table:table-cell>
          <table:covered-table-cell/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就讀學校</text:p>
          </table:table-cell>
          <table:covered-table-cell/>
          <table:covered-table-cell/>
          <table:table-cell table:style-name="TableCell42" table:number-columns-spanned="6">
            <text:p text:style-name="P43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3">
            <text:p text:style-name="P47">家長姓名</text:p>
          </table:table-cell>
          <table:covered-table-cell/>
          <table:table-cell table:style-name="TableCell48" table:number-columns-spanned="5" table:number-rows-spanned="3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>聯絡電話</text:p>
          </table:table-cell>
          <table:covered-table-cell/>
          <table:covered-table-cell/>
          <table:table-cell table:style-name="TableCell52" table:number-columns-spanned="6">
            <text:p text:style-name="P53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P60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關懷類型</text:p>
          </table:table-cell>
          <table:covered-table-cell/>
          <table:table-cell table:style-name="TableCell72" table:number-columns-spanned="14">
            <text:list text:style-name="LFO1" text:continue-numbering="true">
              <text:list-item>
                <text:p text:style-name="P73">低收入戶<text:s text:c="2"/>□<text:s/>新住民之弱勢族群子女<text:s text:c="2"/>□<text:s/>原住民</text:p>
              </text:list-item>
              <text:list-item>
                <text:p text:style-name="P74">身心障礙<text:s text:c="2"/>□<text:s/>家庭遭逢重大變故<text:s text:c="6"/>□<text:s/>其他經學校評估之弱勢學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黏</text:p>
            <text:p text:style-name="P78">貼</text:p>
            <text:p text:style-name="P79">相</text:p>
            <text:p text:style-name="P80">關</text:p>
            <text:p text:style-name="P81">證</text:p>
            <text:p text:style-name="P82">明</text:p>
            <text:p text:style-name="P83">文</text:p>
            <text:p text:style-name="P84">件</text:p>
            <text:p text:style-name="P85">影</text:p>
            <text:p text:style-name="P86">本</text:p>
          </table:table-cell>
          <table:covered-table-cell/>
          <table:table-cell table:style-name="TableCell87" table:number-columns-spanned="16">
            <text:p text:style-name="P88"><text:span text:style-name="T89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8">
            <text:p text:style-name="P92"><text:span text:style-name="T93">二、第一階段繳費截止後獲候補錄取者，</text:span><text:span text:style-name="T94">若第一階段未至報名網站註冊</text:span><text:span text:style-name="T95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生資料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血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身高</text:p>
            <text:p text:style-name="P109">(公分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生日</text:p>
          </table:table-cell>
          <table:table-cell table:style-name="TableCell114" table:number-columns-spanned="2">
            <text:p text:style-name="P115">年<text:s text:c="2"/>月<text:s text:c="2"/>日</text:p>
          </table:table-cell>
          <table:covered-table-cell/>
          <table:table-cell table:style-name="TableCell116">
            <text:p text:style-name="P117">身分證</text:p>
            <text:p text:style-name="P118">統一編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飲食</text:span></text:p>
            <text:p text:style-name="P126"><text:span text:style-name="T127">習慣</text:span></text:p>
          </table:table-cell>
          <table:covered-table-cell/>
          <table:table-cell table:style-name="TableCell128" table:number-columns-spanned="7">
            <text:p text:style-name="P12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特殊疾病或習慣</text:span></text:p>
            <text:p text:style-name="P133">(務請註明,以保安全)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 table:number-rows-spanned="2">
            <text:p text:style-name="P139">緊急</text:p>
            <text:p text:style-name="P140"><text:span text:style-name="T141">聯絡人</text:span></text:p>
          </table:table-cell>
          <table:covered-table-cell/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電話</text:p>
          </table:table-cell>
          <table:covered-table-cell/>
          <table:table-cell table:style-name="TableCell148" table:number-columns-spanned="4">
            <text:p text:style-name="P149">日：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地址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關係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夜：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</table:table>
      <text:p text:style-name="P166">級任導師:<text:s/><text:s text:c="24"/>學務處組長：<text:s text:c="17"/>學務主任：</text:p>
      <text:p text:style-name="P167"/>
      <text:p text:style-name="P168"/>
      <text:list text:style-name="LFO2">
        <text:list-item text:start-value="1">
          <text:list>
            <text:list-item text:start-value="1">
              <text:p text:style-name="P169"><text:span text:style-name="T170">本活動至</text:span><text:span text:style-name="T171">112</text:span><text:span text:style-name="T172">年</text:span><text:span text:style-name="T173">5</text:span><text:span text:style-name="T174">月</text:span><text:span text:style-name="T175">22</text:span><text:span text:style-name="T176">日（星期一）中午</text:span><text:span text:style-name="T177">12</text:span><text:span text:style-name="T178">時止不再受理線上報名，審核學校於此期限前完成審核者，請協助確認是否已</text:span><text:span text:style-name="T179">登入報名網頁後臺</text:span><text:span text:style-name="T180">（登入帳號密碼請詳教育局來函，網址：</text:span><text:a xlink:href="https://holiday.tp.edu.tw/" office:target-frame-name="_top" xlink:show="replace"><text:span text:style-name="T181">https://holiday.tp.edu.tw/</text:span></text:a><text:span text:style-name="T182">）</text:span><text:span text:style-name="T183">，於</text:span><text:span text:style-name="T184">「關懷生資料設定」</text:span><text:span text:style-name="T185">學生姓名處，</text:span><text:span text:style-name="T186">上傳</text:span><text:span text:style-name="T187">本表核章掃描檔（上傳即開通</text:span><text:span text:style-name="T188">審核通過</text:span><text:span text:style-name="T189">學生的關懷生報名功能），</text:span><text:span text:style-name="T190">或</text:span><text:span text:style-name="T191">不上傳</text:span><text:span text:style-name="T192">本表掃描檔，直接按下</text:span><text:span text:style-name="T193">「刪除」</text:span><text:span text:style-name="T194">鍵（讓</text:span><text:span text:style-name="T195">未審核通過</text:span><text:span text:style-name="T196">學生以一般生身分報名）。</text:span>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teacher</dc:creator>
    <meta:creation-date>2023-05-15T09:17:00Z</meta:creation-date>
    <dc:date>2023-05-15T09:17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