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2.2902in" style:use-optimal-column-width="false"/>
    </style:style>
    <style:style style:name="TableColumn6" style:family="table-column">
      <style:table-column-properties style:column-width="1.3743in" style:use-optimal-column-width="false"/>
    </style:style>
    <style:style style:name="TableColumn7" style:family="table-column">
      <style:table-column-properties style:column-width="2.2916in" style:use-optimal-column-width="false"/>
    </style:style>
    <style:style style:name="Table3" style:family="table">
      <style:table-properties style:width="7.331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style:snap-to-layout-grid="false" fo:text-align="center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1.968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18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<text:s/>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臺北市政府教育局2023臺北兒童月「永續愛Taipei<text:s/>自主fun心玩」系列活動</text:p>
            <text:p text:style-name="P11">「FUNNY PLAZA<text:s/>兒童樂學園-小老闆公益環保市集」</text:p>
            <text:p text:style-name="P12"><text:span text:style-name="T13">【攤位設置申請表】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/>
          </table:table-cell>
          <table:table-cell table:style-name="TableCell19">
            <text:p text:style-name="P20">攤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攤位申請</text:span><text:span text:style-name="T27">人</text:span></text:p>
            <text:p text:style-name="P28">(家長代表)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連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電子信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攤位申請</text:span><text:span text:style-name="T46">人</text:span></text:p>
            <text:p text:style-name="P47">(學生姓名)</text:p>
          </table:table-cell>
          <table:table-cell table:style-name="TableCell48">
            <text:p text:style-name="P49"/>
          </table:table-cell>
          <table:table-cell table:style-name="TableCell50">
            <text:p text:style-name="P51">班<text:s text:c="4"/>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承辦處室</text:p>
          </table:table-cell>
          <table:table-cell table:style-name="TableCell57">
            <text:p text:style-name="P58"/>
          </table:table-cell>
          <table:table-cell table:style-name="TableCell59">
            <text:p text:style-name="P60">承<text:s/>辦<text:s/>人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承辦人電話</text:p>
          </table:table-cell>
          <table:table-cell table:style-name="TableCell66">
            <text:p text:style-name="P67"/>
          </table:table-cell>
          <table:table-cell table:style-name="TableCell68">
            <text:p text:style-name="P69">承辦人信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攤位類別</text:p>
            <text:p text:style-name="P75">(可複選)</text:p>
          </table:table-cell>
          <table:table-cell table:style-name="TableCell76" table:number-columns-spanned="3">
            <text:p text:style-name="P77">□二手商品<text:s text:c="10"/>□手作商品<text:s text:c="4"/></text:p>
            <text:p text:style-name="P78"><text:span text:style-name="T79">□</text:span><text:span text:style-name="T80">其他</text:span><text:span text:style-name="T81"><text:s text:c="10"/>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攤位內容</text:p>
            <text:p text:style-name="P85">說明</text:p>
          </table:table-cell>
          <table:table-cell table:style-name="TableCell86" table:number-columns-spanned="3">
            <text:p text:style-name="P87"><text:span text:style-name="T88">★</text:span><text:span text:style-name="T89">內</text:span><text:span text:style-name="T90"><text:s text:c="2"/></text:span><text:span text:style-name="T91">容</text:span><text:span text:style-name="T92">-</text:span><text:span text:style-name="T93">&lt;</text:span><text:span text:style-name="T94">如商品品項等</text:span><text:span text:style-name="T95">&gt;</text:span></text:p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攤位基本需求</text:span></text:p>
          </table:table-cell>
          <table:table-cell table:style-name="TableCell101" table:number-columns-spanned="3">
            <text:p text:style-name="P102"><text:span text:style-name="T103">＊每攤位提供帳棚</text:span><text:span text:style-name="T104">1</text:span><text:span text:style-name="T105">頂、</text:span><text:span text:style-name="T106">展架</text:span><text:span text:style-name="T107">1</text:span><text:span text:style-name="T108">組、帆布</text:span><text:span text:style-name="T109">1</text:span><text:span text:style-name="T110">張</text:span><text:span text:style-name="T111">。</text:span></text:p>
            <text:p text:style-name="P112">＊不提供電力、電源。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攤位設攤原則</text:p>
          </table:table-cell>
          <table:table-cell table:style-name="TableCell116" table:number-columns-spanned="3">
            <text:list text:style-name="LFO1" text:continue-numbering="true">
              <text:list-item>
                <text:p text:style-name="P117">以教具、衣物、玩具或書籍等生活用品為主，為可二次</text:p>
              </text:list-item>
            </text:list>
            <text:p text:style-name="P118">使用，整潔乾淨無損壞之物品。</text:p>
            <text:p text:style-name="P119">二、親子互動手作商品，例如:手作造型餅乾、小飾品、小農</text:p>
            <text:p text:style-name="P120"><text:s text:c="4"/>產品等(以裸裝/未包裝無塑為原則)。</text:p>
            <text:p text:style-name="P121">三、活動現場禁止販售飲食及市售包裝之商品。</text:p>
            <text:p text:style-name="P122">四、各攤位請注意環保、節能、垃圾減量及資源回收等原</text:p>
            <text:p text:style-name="P123"><text:s text:c="4"/>則。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備<text:s text:c="4"/>註</text:p>
          </table:table-cell>
          <table:table-cell table:style-name="TableCell127" table:number-columns-spanned="3">
            <text:p text:style-name="P128">＊攤位設置以兒童為主(年齡6-12歲)，家長為輔，得結合學</text:p>
            <text:p text:style-name="P129"><text:s text:c="2"/>校家長會辦理，各校申請以設置1攤為原則。</text:p>
            <text:p text:style-name="P130">＊由各學校進行初步審查並協助『攤位設置申請表』填報，</text:p>
            <text:p text:style-name="P131"><text:span text:style-name="T132"><text:s text:c="2"/></text:span><text:span text:style-name="T133">請於</text:span><text:span text:style-name="T134">112</text:span><text:span text:style-name="T135">年</text:span><text:span text:style-name="T136">3</text:span><text:span text:style-name="T137">月</text:span><text:span text:style-name="T138">20</text:span><text:span text:style-name="T139">日</text:span><text:span text:style-name="T140">(</text:span><text:span text:style-name="T141">一</text:span><text:span text:style-name="T142">)</text:span><text:span text:style-name="T143">前</text:span><text:span text:style-name="T144">提出，以利彙整審查。</text:span></text:p>
            <text:p text:style-name="P145"><text:span text:style-name="T146">＊『攤位設置申請表』報名網址</text:span><text:span text:style-name="T147">-</text:span><text:span text:style-name="T148">https://bit.ly/3HVM6uZ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審查建議</text:p>
          </table:table-cell>
          <table:table-cell table:style-name="TableCell152" table:number-columns-spanned="3">
            <text:p text:style-name="P153"><text:span text:style-name="T154">□</text:span><text:span text:style-name="T155">審核通過。</text:span><text:span text:style-name="T156"><text:s text:c="8"/>□</text:span><text:span text:style-name="T157">審核不通過。</text:span></text:p>
          </table:table-cell>
          <table:covered-table-cell/>
          <table:covered-table-cell/>
        </table:table-row>
      </table:table>
      <text:p text:style-name="P158"><text:span text:style-name="T159">承辦人：</text:span><text:span text:style-name="T160"><text:s text:c="21"/></text:span><text:span text:style-name="T161">單位主管：</text:span><text:span text:style-name="T162"><text:s text:c="10"/></text:span><text:span text:style-name="T163"><text:s/></text:span><text:span text:style-name="T164"><text:s text:c="16"/></text:span><text:span text:style-name="T165"><text:s/></text:span><text:span text:style-name="T16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修瑜</meta:initial-creator>
    <dc:creator>teacher</dc:creator>
    <meta:creation-date>2023-03-07T07:13:00Z</meta:creation-date>
    <dc:date>2023-03-07T07:13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