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50"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51" style:parent-style-name="清單段落" style:list-style-name="LFO3" style:family="paragraph">
      <style:paragraph-properties fo:widows="2" fo:orphans="2" fo:margin-bottom="0.025in">
        <style:tab-stops>
          <style:tab-stop style:type="left" style:position="-0.0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fo:background-color="#FFFFFF"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P63"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4" style:parent-style-name="清單段落" style:list-style-name="LFO3" style:family="paragraph">
      <style:paragraph-properties fo:widows="2" fo:orphans="2" fo:margin-bottom="0.025in">
        <style:tab-stops>
          <style:tab-stop style:type="left" style:position="-0.075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fo:font-weight="bold" style:font-weight-asian="bold"/>
    </style:style>
    <style:style style:name="P6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fo:font-weight="bold" style:font-weight-asian="bold"/>
    </style:style>
    <style:style style:name="P82"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84" style:family="table-column">
      <style:table-column-properties style:column-width="0.8611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2.7756in" style:use-optimal-column-width="false"/>
    </style:style>
    <style:style style:name="TableColumn87" style:family="table-column">
      <style:table-column-properties style:column-width="1.577in" style:use-optimal-column-width="false"/>
    </style:style>
    <style:style style:name="Table83" style:family="table">
      <style:table-properties style:width="6.592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034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034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347in"/>
      <style:text-properties style:font-name="標楷體" style:font-name-asian="標楷體"/>
    </style:style>
    <style:style style:name="TableRow97" style:family="table-row">
      <style:table-row-properties style:min-row-height="0.521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00" style:parent-style-name="內文" style:family="paragraph">
      <style:paragraph-properties style:snap-to-layout-grid="false" fo:text-align="center" fo:margin-top="0.034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347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fo:font-weight="bold" style:font-weight-asian="bold"/>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34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center" fo:margin-top="0.0347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4819in" style:use-optimal-row-height="false"/>
    </style:style>
    <style:style style:name="P12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347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weight="bold" style:font-weight-asian="bold"/>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347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center" fo:margin-top="0.034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min-row-height="0.2798in" style:use-optimal-row-height="false"/>
    </style:style>
    <style:style style:name="P14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ecxapple-style-span"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4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min-row-height="0.4868in" style:use-optimal-row-height="false"/>
    </style:style>
    <style:style style:name="P16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3.622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0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top="0.05in" fo:margin-bottom="0.05in"/>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list-style-name="LFO4" style:family="paragraph">
      <style:paragraph-properties fo:margin-top="0.05in" fo:margin-bottom="0.05in" fo:margin-lef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Gungsuh" style:font-name-asian="Gungsuh" style:font-name-complex="Gungsuh"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1"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2" style:parent-style-name="內文" style:family="paragraph">
      <style:paragraph-properties style:snap-to-layout-grid="false" fo:margin-top="0.075in" fo:margin-bottom="0.075in" fo:margin-left="0.2951in" fo:text-indent="-0.2951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ableRow262" style:family="table-row">
      <style:table-row-properties style:min-row-height="0.5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5" style:parent-style-name="內文" style:family="paragraph">
      <style:paragraph-properties style:snap-to-layout-grid="false" fo:text-align="center" fo:margin-top="0.0347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47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font-weight="bold" style:font-weight-asian="bold"/>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47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內文" style:family="paragraph">
      <style:paragraph-properties style:snap-to-layout-grid="false" fo:text-align="center" fo:margin-top="0.0347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min-row-height="0.5784in" style:use-optimal-row-height="false"/>
    </style:style>
    <style:style style:name="P288" style:parent-style-name="內文" style:family="paragraph">
      <style:paragraph-properties style:snap-to-layout-grid="false" fo:text-align="center" fo:margin-top="0.0347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47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font-weight="bold" style:font-weight-asian="bold"/>
    </style:style>
    <style:style style:name="P293" style:parent-style-name="內文" style:family="paragraph">
      <style:paragraph-properties fo:text-align="center"/>
      <style:text-properties style:font-name="標楷體" style:font-name-asian="標楷體" style:font-name-complex="標楷體"/>
    </style:style>
    <style:style style:name="P294" style:parent-style-name="內文" style:family="paragraph">
      <style:paragraph-properties style:snap-to-layout-grid="false" fo:text-align="center" fo:margin-top="0.0347in"/>
      <style:text-properties style:font-name="標楷體" style:font-name-asian="標楷體"/>
    </style:style>
    <style:style style:name="TableRow295" style:family="table-row">
      <style:table-row-properties style:min-row-height="0.2986in" style:use-optimal-row-height="false"/>
    </style:style>
    <style:style style:name="P296" style:parent-style-name="內文" style:family="paragraph">
      <style:paragraph-properties style:snap-to-layout-grid="false" fo:text-align="center" fo:margin-top="0.034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34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ecxapple-style-span"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34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ableRow316" style:family="table-row">
      <style:table-row-properties style:min-row-height="0.4819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47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style:style>
    <style:style style:name="P323" style:parent-style-name="內文" style:family="paragraph">
      <style:paragraph-properties fo:text-align="center"/>
      <style:text-properties style:font-name="標楷體" style:font-name-asian="標楷體" style:font-name-complex="標楷體"/>
    </style:style>
    <style:style style:name="P324" style:parent-style-name="內文" style:family="paragraph">
      <style:paragraph-properties fo:text-align="center"/>
      <style:text-properties style:font-name="標楷體" style:font-name-asian="標楷體" style:font-name-complex="標楷體" fo:font-weight="bold" style:font-weight-asian="bold"/>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47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P332" style:parent-style-name="內文" style:family="paragraph">
      <style:paragraph-properties fo:text-align="center" fo:margin-top="0.0347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Row337" style:family="table-row">
      <style:table-row-properties style:min-row-height="0.6909in" style:use-optimal-row-height="false"/>
    </style:style>
    <style:style style:name="P338" style:parent-style-name="內文" style:family="paragraph">
      <style:paragraph-properties style:snap-to-layout-grid="false" fo:text-align="center" fo:margin-top="0.034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47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fo:text-align="center" fo:margin-top="0.0347in"/>
      <style:text-properties style:font-name="標楷體" style:font-name-asian="標楷體"/>
    </style:style>
    <style:style style:name="P345"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4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1" style:parent-style-name="預設段落字型" style:family="text">
      <style:text-properties style:font-name="標楷體" style:font-name-asian="標楷體"/>
    </style:style>
    <style:style style:name="P352"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53" style:parent-style-name="內文" style:family="paragraph">
      <style:paragraph-properties fo:widows="2" fo:orphans="2" fo:break-before="page" fo:text-align="center" style:line-height-at-least="0.1666in"/>
    </style:style>
    <style:style style:name="T354" style:parent-style-name="預設段落字型" style:family="text">
      <style:text-properties style:font-name="標楷體" style:font-name-asian="標楷體" fo:font-weight="bold" style:font-weight-asian="bold" fo:font-size="15pt" style:font-size-asian="15pt" style:font-size-complex="15pt"/>
    </style:style>
    <style:style style:name="T355" style:parent-style-name="預設段落字型" style:family="text">
      <style:text-properties style:font-name="標楷體" style:font-name-asian="標楷體" fo:font-weight="bold" style:font-weight-asian="bold" fo:font-size="15pt" style:font-size-asian="15pt" style:font-size-complex="15pt"/>
    </style:style>
    <style:style style:name="T356" style:parent-style-name="預設段落字型" style:family="text">
      <style:text-properties style:font-name="標楷體" style:font-name-asian="標楷體" fo:font-weight="bold" style:font-weight-asian="bold" fo:font-size="15pt" style:font-size-asian="15pt" style:font-size-complex="15pt"/>
    </style:style>
    <style:style style:name="TableColumn358" style:family="table-column">
      <style:table-column-properties style:column-width="0.9236in" style:use-optimal-column-width="false"/>
    </style:style>
    <style:style style:name="TableColumn359" style:family="table-column">
      <style:table-column-properties style:column-width="1.7625in" style:use-optimal-column-width="false"/>
    </style:style>
    <style:style style:name="TableColumn360" style:family="table-column">
      <style:table-column-properties style:column-width="0.8819in" style:use-optimal-column-width="false"/>
    </style:style>
    <style:style style:name="TableColumn361" style:family="table-column">
      <style:table-column-properties style:column-width="0.8625in" style:use-optimal-column-width="false"/>
    </style:style>
    <style:style style:name="TableColumn362" style:family="table-column">
      <style:table-column-properties style:column-width="1.6958in" style:use-optimal-column-width="false"/>
    </style:style>
    <style:style style:name="Table357" style:family="table">
      <style:table-properties style:width="6.1263in" fo:margin-left="0in" table:align="center"/>
    </style:style>
    <style:style style:name="TableRow363" style:family="table-row">
      <style:table-row-properties style:row-height="0.695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66" style:parent-style-name="註釋標題" style:family="paragraph">
      <style:paragraph-properties fo:widows="2" fo:orphans="2">
        <style:tab-stops>
          <style:tab-stop style:type="left" style:position="0.684in"/>
        </style:tab-stops>
      </style:paragraph-properties>
    </style:style>
    <style:style style:name="T367" style:parent-style-name="預設段落字型" style:family="text">
      <style:text-properties fo:font-size="12.5pt" style:font-size-asian="12.5pt" style:font-size-complex="12.5pt"/>
    </style:style>
    <style:style style:name="T368" style:parent-style-name="預設段落字型" style:family="text">
      <style:text-properties fo:font-size="12.5pt" style:font-size-asian="12.5pt" style:font-size-complex="12.5pt"/>
    </style:style>
    <style:style style:name="T369" style:parent-style-name="預設段落字型" style:family="text">
      <style:text-properties fo:font-size="12.5pt" style:font-size-asian="12.5pt" style:font-size-complex="12.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72" style:family="table-row">
      <style:table-row-properties style:row-height="0.3666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81" style:family="table-row">
      <style:table-row-properties style:row-height="0.559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0" style:family="table-row">
      <style:table-row-properties style:row-height="0.695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9" style:family="table-row">
      <style:table-row-properties style:row-height="0.492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6" style:family="table-row">
      <style:table-row-properties style:min-row-height="0.62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3" style:family="table-row">
      <style:table-row-properties style:row-height="0.751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1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2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2" style:family="table-row">
      <style:table-row-properties style:row-height="0.917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tab-stops>
          <style:tab-stop style:type="left" style:position="0.6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32" style:family="table-row">
      <style:table-row-properties style:min-row-height="0.839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margin-top="0.1666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39" style:parent-style-name="內文" style:list-style-name="LFO5" style:family="paragraph">
      <style:paragraph-properties fo:margin-left="0.3937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超連結" style:family="text">
      <style:text-properties style:font-name="標楷體" style:font-name-asian="標楷體" style:use-window-font-color="true" fo:background-color="#FFFFFF" style:text-underline-type="non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5" style:family="paragraph">
      <style:paragraph-properties fo:margin-left="0.3937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P467" style:parent-style-name="內文" style:list-style-name="LFO5" style:family="paragraph">
      <style:paragraph-properties fo:margin-left="0.3937in" fo:text-indent="-0.393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學生</text:span><text:span text:style-name="T36">2</text:span><text:span text:style-name="T37">至</text:span><text:span text:style-name="T38">3</text:span><text:span text:style-name="T39">人，且須有帶隊老師</text:span><text:span text:style-name="T40">1</text:span><text:span text:style-name="T41">人。</text:span></text:p>
        </text:list-item>
        <text:list-item>
          <text:p text:style-name="P42"><text:span text:style-name="T43">研習地點：</text:span><text:span text:style-name="T44">萬興國小</text:span><text:span text:style-name="T45">活動中心</text:span><text:span text:style-name="T46">3</text:span><text:span text:style-name="T47">樓視聽教室。</text:span></text:p>
        </text:list-item>
        <text:list-item>
          <text:p text:style-name="P48">研習日期：112年3月11日(星期六)及112年4月8日(星期六)，共2天。</text:p>
        </text:list-item>
        <text:list-item>
          <text:p text:style-name="P49">報名日期及方式：</text:p>
          <text:list text:continue-numbering="true">
            <text:list-item>
              <text:p text:style-name="P50">即日起至112年3月2日(星期四)止。</text:p>
            </text:list-item>
            <text:list-item>
              <text:p text:style-name="P51"><text:span text:style-name="T52">請填妥附件報名表，將「核章後」報名表掃描為</text:span><text:span text:style-name="T53">PDF</text:span><text:span text:style-name="T54">檔，以電子郵件方式寄送至萬興國小設備組李老師</text:span><text:span text:style-name="T55">(</text:span><text:span text:style-name="T56">電子信箱：</text:span><text:a xlink:href="mailto:cotlee1029@wxes.tp.edu.tw" office:target-frame-name="_top" xlink:show="replace"><text:span text:style-name="T57">cotlee1029@wxes.tp.edu.tw</text:span></text:a><text:span text:style-name="T58">)</text:span><text:span text:style-name="T59">。</text:span></text:p>
            </text:list-item>
          </text:list>
        </text:list-item>
        <text:list-item>
          <text:p text:style-name="P60"><text:span text:style-name="T61">錄取名額及方式</text:span><text:span text:style-name="T62">：</text:span></text:p>
          <text:list text:continue-numbering="true">
            <text:list-item>
              <text:p text:style-name="P63">以110人為限，額滿即止。</text:p>
            </text:list-item>
            <text:list-item>
              <text:p text:style-name="P64"><text:span text:style-name="T65">每校錄取一隊，並</text:span><text:span text:style-name="T66">依報名先後順序錄取</text:span><text:span text:style-name="T67">；若仍有名額，再依序錄取各校其他隊伍。</text:span></text:p>
            </text:list-item>
            <text:list-item>
              <text:p text:style-name="P68">錄取名單於112年3月3日(星期五)上午公告於萬興國小學校網頁－校外研習訊息。</text:p>
            </text:list-item>
          </text:list>
        </text:list-item>
        <text:list-item>
          <text:p text:style-name="P69">每隊參加研習請至少攜帶一台數位相機或可攝影及傳輸檔案之智慧型手機、筆記型電腦(先上網下載安裝「威力導演」試用版)<text:s/>、耳機、隨身碟，並事先完成充電，若需傳輸線請自備。</text:p>
        </text:list-item>
        <text:list-item>
          <text:p text:style-name="P70"><text:span text:style-name="T71">研習午餐須自理。</text:span><text:span text:style-name="T72">(</text:span><text:span text:style-name="T73">現場可代訂當天午餐</text:span><text:span text:style-name="T74">)</text:span></text:p>
        </text:list-item>
        <text:list-item>
          <text:p text:style-name="P75"><text:span text:style-name="T76">本局將於</text:span><text:span text:style-name="T77">112</text:span><text:span text:style-name="T78">年</text:span><text:span text:style-name="T79">9-10</text:span><text:span text:style-name="T80">月辦理「我是小主播比賽」，詳細辦法及比賽主題另案公布。未參加研習者，仍可報名參加比賽。</text:span></text:p>
        </text:list-item>
      </text:list>
      <text:p text:style-name="P81"/>
      <text:list text:style-name="LFO3" text:continue-numbering="true">
        <text:list-item>
          <text:p text:style-name="P82">課程內容：</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text:s text:c="2"/>期</text:p>
          </table:table-cell>
          <table:table-cell table:style-name="TableCell91">
            <text:p text:style-name="P92">時<text:s text:c="3"/>間</text:p>
          </table:table-cell>
          <table:table-cell table:style-name="TableCell93">
            <text:p text:style-name="P94">內<text:s text:c="8"/>容</text:p>
          </table:table-cell>
          <table:table-cell table:style-name="TableCell95">
            <text:p text:style-name="P96">講<text:s text:c="2"/>座</text:p>
          </table:table-cell>
        </table:table-row>
        <table:table-row table:style-name="TableRow97">
          <table:table-cell table:style-name="TableCell98" table:number-rows-spanned="5">
            <text:p text:style-name="P99">3月11日</text:p>
            <text:p text:style-name="P100"><text:span text:style-name="T101">(</text:span><text:span text:style-name="T102">星期</text:span><text:span text:style-name="T103">六</text:span><text:span text:style-name="T104">)</text:span></text:p>
          </table:table-cell>
          <table:table-cell table:style-name="TableCell105">
            <text:p text:style-name="P106">8：50～10：20</text:p>
          </table:table-cell>
          <table:table-cell table:style-name="TableCell107">
            <text:p text:style-name="P108"><text:span text:style-name="T109">揭開新聞的神秘面紗</text:span></text:p>
            <text:p text:style-name="P110">媒體素養、新聞概念、假新聞</text:p>
          </table:table-cell>
          <table:table-cell table:style-name="TableCell111">
            <text:p text:style-name="P112"><text:span text:style-name="T113">張嘉倫老師</text:span><text:span text:style-name="T114">(</text:span><text:span text:style-name="T115">主講</text:span><text:span text:style-name="T116">)</text:span></text:p>
            <text:p text:style-name="P117"><text:span text:style-name="T118">鄭智仁老師</text:span><text:span text:style-name="T119">(</text:span><text:span text:style-name="T120">助教</text:span><text:span text:style-name="T121">)</text:span></text:p>
          </table:table-cell>
        </table:table-row>
        <table:table-row table:style-name="TableRow122">
          <table:covered-table-cell>
            <text:p text:style-name="P123"/>
          </table:covered-table-cell>
          <table:table-cell table:style-name="TableCell124">
            <text:p text:style-name="P125">10：30～12：00</text:p>
          </table:table-cell>
          <table:table-cell table:style-name="TableCell126">
            <text:p text:style-name="P127">動/靜態攝影</text:p>
            <text:p text:style-name="P128"><text:span text:style-name="T129">構圖、鏡頭語言、攝影技巧</text:span></text:p>
          </table:table-cell>
          <table:table-cell table:style-name="TableCell130">
            <text:p text:style-name="P131"><text:span text:style-name="T132">鄭智仁老師</text:span><text:span text:style-name="T133">(</text:span><text:span text:style-name="T134">主講</text:span><text:span text:style-name="T135">)</text:span></text:p>
            <text:p text:style-name="P136"><text:span text:style-name="T137">張嘉倫老師</text:span><text:span text:style-name="T138">(</text:span><text:span text:style-name="T139">助教</text:span><text:span text:style-name="T140">)</text:span></text:p>
          </table:table-cell>
        </table:table-row>
        <table:table-row table:style-name="TableRow141">
          <table:covered-table-cell>
            <text:p text:style-name="P142"/>
          </table:covered-table-cell>
          <table:table-cell table:style-name="TableCell143">
            <text:p text:style-name="P144"><text:span text:style-name="T145">12</text:span><text:span text:style-name="T146">：</text:span><text:span text:style-name="T147">00</text:span><text:span text:style-name="T148">～</text:span><text:span text:style-name="T149">13</text:span><text:span text:style-name="T150">：</text:span><text:span text:style-name="T151">00</text:span></text:p>
          </table:table-cell>
          <table:table-cell table:style-name="TableCell152">
            <text:p text:style-name="P153">午餐／分組實作</text:p>
          </table:table-cell>
          <table:table-cell table:style-name="TableCell154">
            <text:p text:style-name="P155"><text:span text:style-name="T156">分組實作助教</text:span><text:span text:style-name="T157">(2</text:span><text:span text:style-name="T158">名</text:span><text:span text:style-name="T159">)</text:span></text:p>
          </table:table-cell>
        </table:table-row>
        <table:table-row table:style-name="TableRow160">
          <table:covered-table-cell>
            <text:p text:style-name="P161"/>
          </table:covered-table-cell>
          <table:table-cell table:style-name="TableCell162">
            <text:p text:style-name="P163">13：00～14：30</text:p>
          </table:table-cell>
          <table:table-cell table:style-name="TableCell164">
            <text:p text:style-name="P165">新聞專題寫作</text:p>
            <text:p text:style-name="P166"><text:span text:style-name="T167">用影像說故事</text:span></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4：40～16：10</text:p>
          </table:table-cell>
          <table:table-cell table:style-name="TableCell183">
            <text:p text:style-name="P184">專題企劃</text:p>
            <text:p text:style-name="P185"><text:span text:style-name="T186">概念心智圖、時程規劃、作業說明</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table-cell table:style-name="TableCell199">
            <text:p text:style-name="P200">回<text:s/>家</text:p>
            <text:p text:style-name="P201">作<text:s/>業</text:p>
          </table:table-cell>
          <table:table-cell table:style-name="TableCell202" table:number-columns-spanned="3">
            <text:p text:style-name="P203"><text:span text:style-name="T204">「學校特色」報導</text:span><text:span text:style-name="T205">：以學校發展的特色為主題，例如校隊、社團、課程，尋找適合</text:span><text:span text:style-name="T206">的題目，拍攝相關報導。採訪人物不要超過</text:span><text:span text:style-name="T207">3</text:span><text:span text:style-name="T208">位，須撰寫新聞稿（</text:span><text:span text:style-name="T209">200~300</text:span><text:span text:style-name="T210">字）。</text:span></text:p>
            <text:list text:style-name="LFO4" text:continue-numbering="true">
              <text:list-item>
                <text:p text:style-name="P211"><text:span text:style-name="T212">新聞稿電子檔請於</text:span><text:span text:style-name="T213">112</text:span><text:span text:style-name="T214">年</text:span><text:span text:style-name="T215">3</text:span><text:span text:style-name="T216">月</text:span><text:span text:style-name="T217">26</text:span><text:span text:style-name="T218">日</text:span><text:span text:style-name="T219">(</text:span><text:span text:style-name="T220">星期日</text:span><text:span text:style-name="T221">)<text:s/></text:span><text:span text:style-name="T222">前寄至：</text:span><text:span text:style-name="T223"><text:s text:c="2"/></text:span><text:a xlink:href="mailto:gallon100100@yahoo.com.tw" office:target-frame-name="_top" xlink:show="replace"><text:span text:style-name="T224">gallon100100@yahoo.com.tw</text:span></text:a><text:span text:style-name="T225">或</text:span><text:span text:style-name="T226"><text:s/></text:span><text:a xlink:href="mailto:evoq0801@gmail.com" office:target-frame-name="_top" xlink:show="replace"><text:span text:style-name="T227">evoq0801@gmail.com</text:span></text:a><text:span text:style-name="T228">。</text:span><text:span text:style-name="T229">以先收到先修改、寄回為原則。講師會在</text:span><text:span text:style-name="T230">112</text:span><text:span text:style-name="T231">年</text:span><text:span text:style-name="T232">3</text:span><text:span text:style-name="T233">月</text:span><text:span text:style-name="T234">30</text:span><text:span text:style-name="T235">日</text:span><text:span text:style-name="T236">(</text:span><text:span text:style-name="T237">星期四</text:span><text:span text:style-name="T238">)</text:span><text:span text:style-name="T239">前，將修改好的新聞稿回寄，讓各校可以進行旁白錄音。</text:span></text:p>
              </text:list-item>
              <text:list-item>
                <text:p text:style-name="P240">請將影片、新聞稿、錄音檔等素材存於USB，以利112年4月8日(星期六)影片剪接課時使用。</text:p>
              </text:list-item>
              <text:list-item>
                <text:p text:style-name="P241">112年4月8日(星期六)成果發表，每組以2分鐘為限，剪輯後的影片總長，建議不超過1.5分鐘，拍攝影片前，請先規劃內容、與受訪者充分溝通，以免拍攝過多，造成剪接困難。</text:p>
              </text:list-item>
            </text:list>
            <text:p text:style-name="P242"><text:span text:style-name="T243">★</text:span><text:span text:style-name="T244"><text:s/>112</text:span><text:span text:style-name="T245">年</text:span><text:span text:style-name="T246">4</text:span><text:span text:style-name="T247">月</text:span><text:span text:style-name="T248">8</text:span><text:span text:style-name="T249">日</text:span><text:span text:style-name="T250">(</text:span><text:span text:style-name="T251">星期六</text:span><text:span text:style-name="T252">)<text:s/></text:span><text:span text:style-name="T253">攜帶物品：筆記型電腦</text:span><text:span text:style-name="T254">(</text:span><text:span text:style-name="T255">先下載安裝「威力導演」試用版</text:span><text:span text:style-name="T256">)</text:span><text:span text:style-name="T257">、耳機、</text:span><text:span text:style-name="T258">USB(</text:span><text:span text:style-name="T259">含影片、新聞稿、錄音檔</text:span><text:span text:style-name="T260">)</text:span><text:span text:style-name="T261">、新聞稿紙本。</text:span></text:p>
          </table:table-cell>
          <table:covered-table-cell/>
          <table:covered-table-cell/>
        </table:table-row>
        <table:table-row table:style-name="TableRow262">
          <table:table-cell table:style-name="TableCell263" table:number-rows-spanned="5">
            <text:p text:style-name="P264">4月8日</text:p>
            <text:p text:style-name="P265"><text:span text:style-name="T266">(</text:span><text:span text:style-name="T267">星期</text:span><text:span text:style-name="T268">六</text:span><text:span text:style-name="T269">)</text:span></text:p>
          </table:table-cell>
          <table:table-cell table:style-name="TableCell270">
            <text:p text:style-name="P271">8：50～10：20</text:p>
          </table:table-cell>
          <table:table-cell table:style-name="TableCell272">
            <text:p text:style-name="P273"><text:span text:style-name="T274">影片剪接教學</text:span></text:p>
            <text:p text:style-name="P275">影片剪接概念與「威力導演」教學</text:p>
          </table:table-cell>
          <table:table-cell table:style-name="TableCell276" table:number-rows-spanned="2">
            <text:p text:style-name="P277"><text:span text:style-name="T278">鄭智仁老師</text:span><text:span text:style-name="T279">(</text:span><text:span text:style-name="T280">主講</text:span><text:span text:style-name="T281">)</text:span></text:p>
            <text:p text:style-name="P282"><text:span text:style-name="T283">張嘉倫老師</text:span><text:span text:style-name="T284">(</text:span><text:span text:style-name="T285">助教</text:span><text:span text:style-name="T286">)</text:span></text:p>
          </table:table-cell>
        </table:table-row>
        <table:table-row table:style-name="TableRow287">
          <table:covered-table-cell>
            <text:p text:style-name="P288"/>
          </table:covered-table-cell>
          <table:table-cell table:style-name="TableCell289">
            <text:p text:style-name="P290">10：30～12：00</text:p>
          </table:table-cell>
          <table:table-cell table:style-name="TableCell291">
            <text:p text:style-name="P292">作品剪接</text:p>
            <text:p text:style-name="P293">剪接「學校特色」報導影片</text:p>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12</text:span><text:span text:style-name="T300">：</text:span><text:span text:style-name="T301">00</text:span><text:span text:style-name="T302">～</text:span><text:span text:style-name="T303">13</text:span><text:span text:style-name="T304">：</text:span><text:span text:style-name="T305">00</text:span></text:p>
          </table:table-cell>
          <table:table-cell table:style-name="TableCell306">
            <text:p text:style-name="P307"><text:span text:style-name="T308">午餐／</text:span><text:span text:style-name="T309">分組實作</text:span></text:p>
          </table:table-cell>
          <table:table-cell table:style-name="TableCell310">
            <text:p text:style-name="P311"><text:span text:style-name="T312">分組實作助教</text:span><text:span text:style-name="T313">(2</text:span><text:span text:style-name="T314">名</text:span><text:span text:style-name="T315">)</text:span></text:p>
          </table:table-cell>
        </table:table-row>
        <table:table-row table:style-name="TableRow316">
          <table:covered-table-cell>
            <text:p text:style-name="P317"/>
          </table:covered-table-cell>
          <table:table-cell table:style-name="TableCell318">
            <text:p text:style-name="P319">13：00～14：30</text:p>
          </table:table-cell>
          <table:table-cell table:style-name="TableCell320">
            <text:p text:style-name="P321"><text:span text:style-name="T322">口語表達訓練</text:span></text:p>
            <text:p text:style-name="P323">播報儀態與口條練習</text:p>
            <text:p text:style-name="P324">「我是小主播」歷年得獎作品評析</text:p>
            <text:p text:style-name="P325">作品賞析、小主播比賽Q &amp; A</text:p>
          </table:table-cell>
          <table:table-cell table:style-name="TableCell326" table:number-rows-spanned="2">
            <text:p text:style-name="P327"><text:span text:style-name="T328">張嘉倫老師</text:span><text:span text:style-name="T329">(</text:span><text:span text:style-name="T330">主講</text:span><text:span text:style-name="T331">)</text:span></text:p>
            <text:p text:style-name="P332"><text:span text:style-name="T333">鄭智仁老師</text:span><text:span text:style-name="T334">(</text:span><text:span text:style-name="T335">助教</text:span><text:span text:style-name="T336">)</text:span></text:p>
          </table:table-cell>
        </table:table-row>
        <table:table-row table:style-name="TableRow337">
          <table:covered-table-cell>
            <text:p text:style-name="P338"/>
          </table:covered-table-cell>
          <table:table-cell table:style-name="TableCell339">
            <text:p text:style-name="P340">14：40～16：10</text:p>
          </table:table-cell>
          <table:table-cell table:style-name="TableCell341">
            <text:p text:style-name="P342">成果發表</text:p>
            <text:p text:style-name="P343">主播播報新聞稿<text:line-break/>導播播放採訪畫面</text:p>
          </table:table-cell>
          <table:covered-table-cell>
            <text:p text:style-name="P344"/>
          </table:covered-table-cell>
        </table:table-row>
      </table:table>
      <text:p text:style-name="P345"/>
      <text:list text:style-name="LFO1" text:continue-numbering="true">
        <text:list-item>
          <text:p text:style-name="P346"><text:span text:style-name="T347">經費：</text:span><text:span text:style-name="T348">由教育局經費項下支應。</text:span></text:p>
        </text:list-item>
        <text:list-item>
          <text:p text:style-name="P349"><text:span text:style-name="T350">獎勵：</text:span><text:span text:style-name="T351">承辦本活動有功人員從優敘獎，以資鼓勵。</text:span></text:p>
        </text:list-item>
        <text:list-item>
          <text:p text:style-name="P352">本計畫經核定後實施，修正時亦同。</text:p>
        </text:list-item>
      </text:list>
      <text:soft-page-break/>
      <text:p text:style-name="P353"><text:span text:style-name="T354">臺北市</text:span><text:span text:style-name="T355">112</text:span><text:span text:style-name="T356">年度國民小學「我是小主播」專業知能研習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就<text:s/>讀</text:p>
            <text:p text:style-name="P366"><text:span text:style-name="T367">學</text:span><text:span text:style-name="T368"><text:s/></text:span><text:span text:style-name="T369">校</text:span></text:p>
          </table:table-cell>
          <table:table-cell table:style-name="TableCell370" table:number-columns-spanned="4">
            <text:p text:style-name="P371">臺北市<text:s text:c="10"/>區<text:s text:c="10"/>國小</text:p>
          </table:table-cell>
          <table:covered-table-cell/>
          <table:covered-table-cell/>
          <table:covered-table-cell/>
        </table:table-row>
        <table:table-row table:style-name="TableRow372">
          <table:table-cell table:style-name="TableCell373">
            <text:p text:style-name="P374">參加團隊</text:p>
          </table:table-cell>
          <table:table-cell table:style-name="TableCell375">
            <text:p text:style-name="P376">參加學生一</text:p>
          </table:table-cell>
          <table:table-cell table:style-name="TableCell377" table:number-columns-spanned="2">
            <text:p text:style-name="P378">參加學生二</text:p>
          </table:table-cell>
          <table:covered-table-cell/>
          <table:table-cell table:style-name="TableCell379">
            <text:p text:style-name="P380">參加學生三</text:p>
          </table:table-cell>
        </table:table-row>
        <table:table-row table:style-name="TableRow381">
          <table:table-cell table:style-name="TableCell382">
            <text:p text:style-name="P383">班<text:s text:c="2"/>級</text:p>
          </table:table-cell>
          <table:table-cell table:style-name="TableCell384">
            <text:p text:style-name="P385"><text:s text:c="7"/>年級</text:p>
          </table:table-cell>
          <table:table-cell table:style-name="TableCell386" table:number-columns-spanned="2">
            <text:p text:style-name="P387"><text:s text:c="7"/>年級</text:p>
          </table:table-cell>
          <table:covered-table-cell/>
          <table:table-cell table:style-name="TableCell388">
            <text:p text:style-name="P389"><text:s text:c="7"/>年級</text:p>
          </table:table-cell>
        </table:table-row>
        <table:table-row table:style-name="TableRow390">
          <table:table-cell table:style-name="TableCell391">
            <text:p text:style-name="P392">姓<text:s/>名</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帶隊教師(限一人)</text:p>
          </table:table-cell>
          <table:covered-table-cell/>
          <table:table-cell table:style-name="TableCell404" table:number-columns-spanned="2">
            <text:p text:style-name="P405">學校承辦人</text:p>
          </table:table-cell>
          <table:covered-table-cell/>
        </table:table-row>
        <table:table-row table:style-name="TableRow406">
          <table:table-cell table:style-name="TableCell407">
            <text:p text:style-name="P408">姓<text:s/>名</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電<text:s/>話</text:p>
          </table:table-cell>
          <table:table-cell table:style-name="TableCell416" table:number-columns-spanned="2">
            <text:p text:style-name="P417">(O)</text:p>
            <text:p text:style-name="P418">(行動)</text:p>
          </table:table-cell>
          <table:covered-table-cell/>
          <table:table-cell table:style-name="TableCell419" table:number-columns-spanned="2">
            <text:p text:style-name="P420">(O)</text:p>
            <text:p text:style-name="P421">(行動)</text:p>
          </table:table-cell>
          <table:covered-table-cell/>
        </table:table-row>
        <table:table-row table:style-name="TableRow422">
          <table:table-cell table:style-name="TableCell423">
            <text:p text:style-name="P424">E-mail</text:p>
          </table:table-cell>
          <table:table-cell table:style-name="TableCell425" table:number-columns-spanned="2">
            <text:p text:style-name="P426">(請務必填寫)</text:p>
          </table:table-cell>
          <table:covered-table-cell/>
          <table:table-cell table:style-name="TableCell427" table:number-columns-spanned="2">
            <text:p text:style-name="P428"><text:span text:style-name="T429">(</text:span><text:span text:style-name="T430">請務必填寫</text:span><text:span text:style-name="T431">)</text:span></text:p>
          </table:table-cell>
          <table:covered-table-cell/>
        </table:table-row>
        <table:table-row table:style-name="TableRow432">
          <table:table-cell table:style-name="TableCell433" table:number-columns-spanned="5">
            <text:p text:style-name="P434">承辦人：<text:s text:c="14"/>教務主任簽章：<text:s text:c="13"/>校長簽章：</text:p>
          </table:table-cell>
          <table:covered-table-cell/>
          <table:covered-table-cell/>
          <table:covered-table-cell/>
          <table:covered-table-cell/>
        </table:table-row>
      </table:table>
      <text:p text:style-name="P435"><text:span text:style-name="T436">備註</text:span><text:span text:style-name="T437">：</text:span></text:p>
      <text:list text:style-name="LFO5" text:continue-numbering="true">
        <text:list-item>
          <text:p text:style-name="P438">請詳閱實施計畫。</text:p>
        </text:list-item>
        <text:list-item>
          <text:p text:style-name="P439"><text:span text:style-name="T440">請於</text:span><text:span text:style-name="T441">112</text:span><text:span text:style-name="T442">年</text:span><text:span text:style-name="T443">3</text:span><text:span text:style-name="T444">月</text:span><text:span text:style-name="T445">2</text:span><text:span text:style-name="T446">日</text:span><text:span text:style-name="T447">(</text:span><text:span text:style-name="T448">星期四</text:span><text:span text:style-name="T449">)</text:span><text:span text:style-name="T450">前，填妥附件報名表，將「核章後」報名表掃描為</text:span><text:span text:style-name="T451">PDF</text:span><text:span text:style-name="T452">檔，以電子郵件方式寄送至萬興國小</text:span><text:span text:style-name="T453">設備組李老師</text:span><text:span text:style-name="T454">(</text:span><text:span text:style-name="T455">電子信箱：</text:span><text:a xlink:href="mailto:cotlee1029@wxes.tp.edu.tw" office:target-frame-name="_top" xlink:show="replace"><text:span text:style-name="T456">cotlee1029@wxes.tp.edu.tw</text:span></text:a><text:span text:style-name="T457">)</text:span><text:span text:style-name="T458">。</text:span></text:p>
        </text:list-item>
        <text:list-item>
          <text:p text:style-name="P459"><text:span text:style-name="T460">每隊參加研習請至少攜帶一台數位相機或可攝影及傳輸檔案之智慧型手機、筆記型電腦</text:span><text:span text:style-name="T461">(</text:span><text:span text:style-name="T462">先上網下載安裝「威力導演」試用版</text:span><text:span text:style-name="T463">)<text:s/></text:span><text:span text:style-name="T464">、耳機、隨身碟</text:span><text:span text:style-name="T465">，並事先完成充電，</text:span><text:span text:style-name="T466">若需傳輸線請自備。</text:span></text:p>
        </text:list-item>
        <text:list-item>
          <text:p text:style-name="P467"><text:span text:style-name="T468">研習兩天午餐請自理。</text:span><text:span text:style-name="T469">(</text:span><text:span text:style-name="T470">現場可代訂當天午餐便當</text:span><text:span text:style-name="T4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teacher</dc:creator>
    <meta:creation-date>2023-02-03T01:12:00Z</meta:creation-date>
    <dc:date>2023-02-03T01:12:00Z</dc:date>
    <meta:print-date>2023-01-16T04:39:00Z</meta:print-date>
    <meta:template xlink:href="Normal" xlink:type="simple"/>
    <meta:editing-cycles>2</meta:editing-cycles>
    <meta:editing-duration>PT0S</meta:editing-duration>
    <meta:document-statistic meta:page-count="4" meta:paragraph-count="4" meta:word-count="356" meta:character-count="2383" meta:row-count="16" meta:non-whitespace-character-count="2031"/>
  </office:meta>
</office:document-meta>
</file>