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5in" fo:text-indent="-0.12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P6" style:parent-style-name="純文字" style:family="paragraph">
      <style:paragraph-properties style:snap-to-layout-grid="false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純文字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純文字" style:family="paragraph">
      <style:paragraph-properties style:snap-to-layout-grid="false" fo:margin-left="1.375in" fo:text-indent="-1.37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純文字" style:family="paragraph">
      <style:paragraph-properties style:snap-to-layout-grid="false" fo:margin-left="1.375in" fo:text-indent="-1.3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1.375in" fo:text-indent="-1.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style:snap-to-layout-grid="false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style:snap-to-layout-grid="false" fo:margin-left="1.375in" fo:text-indent="-1.3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375in" fo:text-indent="-1.37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純文字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0277in" fo:text-indent="0.25in">
        <style:tab-stops>
          <style:tab-stop style:type="left" style:position="0.625in"/>
        </style:tab-stops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style:line-height-at-least="0.0277in" fo:text-indent="0.1111in"/>
      <style:text-properties style:font-name-asian="標楷體" fo:font-size="8pt" style:font-size-asian="8pt" style:font-size-complex="8pt"/>
    </style:style>
    <style:style style:name="TableColumn70" style:family="table-column">
      <style:table-column-properties style:column-width="1.7444in" style:use-optimal-column-width="false"/>
    </style:style>
    <style:style style:name="TableColumn71" style:family="table-column">
      <style:table-column-properties style:column-width="1.7444in" style:use-optimal-column-width="false"/>
    </style:style>
    <style:style style:name="TableColumn72" style:family="table-column">
      <style:table-column-properties style:column-width="2.6777in" style:use-optimal-column-width="false"/>
    </style:style>
    <style:style style:name="Table69" style:family="table">
      <style:table-properties style:width="6.1666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07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margin-right="0.097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" style:parent-style-name="純文字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indent="0.194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indent="0.1944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大安區龍安國民小學</text:span><text:span text:style-name="T3">111</text:span><text:span text:style-name="T4">（上）學年游泳校隊選訓辦法</text:span><text:span text:style-name="T5"><text:s text:c="3"/></text:span></text:p>
      <text:p text:style-name="P6"><text:span text:style-name="T7">一、實施目標：為提昇運動風氣，加強運動技能培養運動人才，為校爭榮譽，以達成五育均衡發展之理想。</text:span></text:p>
      <text:p text:style-name="P8"><text:span text:style-name="T9">二、實施依據：本校游泳校隊組訓實施計劃。</text:span></text:p>
      <text:p text:style-name="P10"><text:span text:style-name="T11">三、選拔對象：本校在籍學生，一至三年級男女，具自、仰、蛙、蝶任一式游完</text:span><text:span text:style-name="T12">25</text:span><text:span text:style-name="T13">公尺之能力者，四</text:span><text:span text:style-name="T14">~</text:span><text:span text:style-name="T15">六年級具自仰蛙蝶任兩式</text:span><text:span text:style-name="T16">50</text:span><text:span text:style-name="T17">公尺能力者，擇優錄取。</text:span></text:p>
      <text:p text:style-name="P18"><text:span text:style-name="T19">四、實施原則：以不影響正常教學為原則，依學生自由意願，經家長、級任導師同意後，參加公開甄選。</text:span></text:p>
      <text:p text:style-name="P20"><text:span text:style-name="T21">五、訓練時間：每週一～四</text:span><text:span text:style-name="T22">07</text:span><text:span text:style-name="T23">：</text:span><text:span text:style-name="T24">00-08</text:span><text:span text:style-name="T25">：</text:span><text:span text:style-name="T26">30</text:span><text:span text:style-name="T27">，每週五</text:span><text:span text:style-name="T28">07:00~07:50</text:span><text:span text:style-name="T29">。各項進程及訓練份量，由團隊教練安</text:span><text:span text:style-name="T30">排，請家長給予必要之督促及支援。</text:span></text:p>
      <text:p text:style-name="P31"><text:span text:style-name="T32">六、報</text:span><text:span text:style-name="T33">名方式：</text:span><text:span text:style-name="T34">填好同意書，在</text:span><text:span text:style-name="T35">111/09/06</text:span><text:span text:style-name="T36">（週</text:span><text:span text:style-name="T37">二</text:span><text:span text:style-name="T38">）</text:span><text:span text:style-name="T39">前送體育組張組長</text:span><text:span text:style-name="T40">或余啟弘老師</text:span><text:span text:style-name="T41">。</text:span></text:p>
      <text:p text:style-name="P42"><text:span text:style-name="T43">七、甄選時間：</text:span><text:span text:style-name="T44">111/09/08</text:span><text:span text:style-name="T45">（週四）</text:span><text:span text:style-name="T46">上午</text:span><text:span text:style-name="T47">7:50</text:span><text:span text:style-name="T48">點游泳池集合參加選拔，不另行通知</text:span><text:span text:style-name="T49">。</text:span></text:p>
      <text:p text:style-name="P50"><text:span text:style-name="T51">八、錄取公告：</text:span><text:span text:style-name="T52">錄取名單於甄選後</text:span><text:span text:style-name="T53">公告於學校網站。</text:span></text:p>
      <text:p text:style-name="P54"><text:span text:style-name="T55">九、甄</text:span><text:span text:style-name="T56">選上新進隊員後正式成為隊員前有一個月適應期，之後無正當因素不得在學期中退隊</text:span><text:span text:style-name="T57">。</text:span><text:span text:style-name="T58">入隊隊員須遵守龍安國小泳隊組訓計畫暨泳隊</text:span><text:span text:style-name="T59">家長</text:span><text:span text:style-name="T60">後援會章程相關規定</text:span><text:span text:style-name="T61">，歡迎隊員</text:span><text:span text:style-name="T62">家長熱心參與家長後援會志工服務。</text:span></text:p>
      <text:p text:style-name="P63">十、若有相關疑問，逕洽學務處體育組或余啟弘老師詢問，連絡電話：2363-2077轉724。</text:p>
      <text:p text:style-name="P64"><text:span text:style-name="T65">--------------------------------------------------------------------------------------------</text:span></text:p>
      <text:p text:style-name="P66"><text:span text:style-name="T67">參加游泳校隊選拔同意書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班級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><text:span text:style-name="T82">電話</text:span></text:p>
          </table:table-cell>
        </table:table-row>
        <table:table-row table:style-name="TableRow83">
          <table:table-cell table:style-name="TableCell84">
            <text:p text:style-name="P85"><text:span text:style-name="T86">年</text:span><text:span text:style-name="T87"><text:s text:c="6"/></text:span><text:span text:style-name="T88">班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家長電子郵件</text:span></text:p>
          </table:table-cell>
          <table:covered-table-cell/>
          <table:table-cell table:style-name="TableCell97">
            <text:p text:style-name="P98"><text:span text:style-name="T99">手機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  <text:p text:style-name="P105"/>
          </table:table-cell>
        </table:table-row>
      </table:table>
      <text:p text:style-name="P106"><text:span text:style-name="T107">註：茲同</text:span><text:span text:style-name="T108">意提供家長聯繫資料予游泳校隊家長後援會做為隊務聯</text:span><text:span text:style-name="T109">繫使用。</text:span></text:p>
      <text:p text:style-name="P110"/>
      <text:p text:style-name="P111"><text:span text:style-name="T112">家長簽章：</text:span><text:span text:style-name="T113"><text:s/></text:span></text:p>
      <text:p text:style-name="P114"><text:span text:style-name="T115">導師簽章：</text:span><text:span text:style-name="T116"><text:s text:c="27"/></text:span><text:span text:style-name="T117">年</text:span><text:span text:style-name="T118"><text:s text:c="7"/></text:span><text:span text:style-name="T119">月</text:span><text:span text:style-name="T120"><text:s text:c="7"/></text:span><text:span text:style-name="T121">日</text:span><text:span text:style-name="T122"><text:s text:c="4"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新生國民小學     校隊選訓實施要點</dc:title>
    <dc:subject/>
    <meta:initial-creator>USER</meta:initial-creator>
    <dc:creator>User</dc:creator>
    <meta:creation-date>2022-08-31T02:06:00Z</meta:creation-date>
    <dc:date>2022-08-31T02:06:00Z</dc:date>
    <meta:print-date>2020-09-03T01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81" meta:row-count="5" meta:non-whitespace-character-count="666"/>
  </office:meta>
</office:document-meta>
</file>