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margin-right="0.029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right="0.6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(附件一)111學年度社團繳費收據遺失切結書</text:p>
      <text:p text:style-name="P2">切　　結　　書</text:p>
      <text:p text:style-name="P3"/>
      <text:p text:style-name="P4"><text:span text:style-name="T5"><text:s text:c="4"/></text:span><text:span text:style-name="T6">本校</text:span><text:span text:style-name="T7"><text:s text:c="4"/></text:span><text:span text:style-name="T8">年</text:span><text:span text:style-name="T9"><text:s text:c="4"/></text:span><text:span text:style-name="T10">班</text:span><text:span text:style-name="T11"><text:s text:c="12"/></text:span><text:span text:style-name="T12">同學原報名</text:span><text:span text:style-name="T13"><text:s/>11</text:span><text:span text:style-name="T14">1</text:span><text:span text:style-name="T15"><text:s/></text:span><text:span text:style-name="T16">學年度第</text:span><text:span text:style-name="T17"><text:s/></text:span><text:span text:style-name="T18">1</text:span><text:span text:style-name="T19">,</text:span><text:span text:style-name="T20">2</text:span><text:span text:style-name="T21"><text:s/></text:span><text:span text:style-name="T22">學期</text:span><text:span text:style-name="T23">__________</text:span><text:span text:style-name="T24">社團活動，共繳交新臺幣</text:span><text:span text:style-name="T25"><text:s text:c="13"/></text:span><text:span text:style-name="T26">元整。因故辦理退費事宜。因遺失收據，故立此切結書，以茲證明。</text:span></text:p>
      <text:p text:style-name="P27"/>
      <text:p text:style-name="P28">家長姓名：</text:p>
      <text:p text:style-name="P29">連絡電話：</text:p>
      <text:p text:style-name="P30">通訊地址：</text:p>
      <text:p text:style-name="P31"/>
      <text:p text:style-name="P32"/>
      <text:p text:style-name="P33">中華民國　　　　　　　年　　　　　　月　　　　　　日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teacher</dc:creator>
    <meta:creation-date>2021-07-29T05:14:00Z</meta:creation-date>
    <dc:date>2022-07-28T01:54:00Z</dc:date>
    <meta:template xlink:href="Normal" xlink:type="simple"/>
    <meta:editing-cycles>5</meta:editing-cycles>
    <meta:editing-duration>PT120S</meta:editing-duration>
    <meta:document-statistic meta:page-count="1" meta:paragraph-count="1" meta:word-count="30" meta:character-count="203" meta:row-count="1" meta:non-whitespace-character-count="174"/>
  </office:meta>
</office:document-meta>
</file>