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right="0.6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(附件二)111學年度學藝班繳費收據遺失切結書</text:p>
      <text:p text:style-name="P2">切　　結　　書</text:p>
      <text:p text:style-name="P3"/>
      <text:p text:style-name="內文"><text:span text:style-name="T4"><text:s text:c="4"/></text:span><text:span text:style-name="T5">本校</text:span><text:span text:style-name="T6"><text:s text:c="3"/></text:span><text:span text:style-name="T7">年</text:span><text:span text:style-name="T8"><text:s text:c="3"/></text:span><text:span text:style-name="T9">班</text:span><text:span text:style-name="T10"><text:s text:c="8"/></text:span><text:span text:style-name="T11">同學原報名</text:span><text:span text:style-name="T12"><text:s/>111<text:s/></text:span><text:span text:style-name="T13">學年度</text:span><text:span text:style-name="T14"><text:s/>1,</text:span><text:span text:style-name="T15">2<text:s/></text:span><text:span text:style-name="T16">學期</text:span><text:span text:style-name="T17"><text:s text:c="10"/></text:span><text:span text:style-name="T18">，共繳交新臺幣</text:span><text:span text:style-name="T19"><text:s text:c="13"/></text:span><text:span text:style-name="T20">元整。因故辦理退費事宜。</text:span></text:p>
      <text:p text:style-name="P21">　　因遺失收據，故立此切結書，以茲證明。</text:p>
      <text:p text:style-name="P22"/>
      <text:p text:style-name="P23">　　　　　　　　　　　　　　　家長姓名：</text:p>
      <text:p text:style-name="P24">　　　　　　　　　　　　　　　連絡電話：</text:p>
      <text:p text:style-name="P25">　　　　　　　　　　　　　　　通訊地址：</text:p>
      <text:p text:style-name="P26"/>
      <text:p text:style-name="P27">中華民國　　　　　　　年　　　　　　　月　　　　　　日</text:p>
      <text:p text:style-name="P28"/>
      <text:p text:style-name="內文"/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1-07-29T05:14:00Z</meta:creation-date>
    <dc:date>2022-07-28T01:54:00Z</dc:date>
    <meta:template xlink:href="Normal" xlink:type="simple"/>
    <meta:editing-cycles>5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